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, Franz Leharplein 18 5654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305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z Leharplein 18 5654AZ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3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68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05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p aanvraag omgevingsvergunning: plaatsen van gevelreclame, Franz Leharplein 18 5654AZ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85</meta:user-defined>
    <meta:user-defined meta:name="OVERHEIDop.GmbID/DC.identifier">gmb-2023-555685</meta:user-defined>
    <meta:user-defined meta:name="OVERHEIDop.versieInformatie"/>
  </office:meta>
</office:document-meta>
</file>