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leegstaande zeilmakerij naar 6 woningen aan Westhavenkade 6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leegstaande zeilmakerij naar 6 woningen </text:p>
            <text:p text:style-name="common-al">Met de adressering : Westhavenkade 61, 3131 AG </text:p>
            <text:p text:style-name="common-al">Kenmerk : OVXINR-9407</text:p>
            <text:p text:style-name="common-al">Type aanvraag : vergunningaanvraag regulier behandelen</text:p>
            <text:p text:style-name="common-al">Datum ontvangst : 1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7</meta:user-defined>
    <dc:language>nl</dc:language>
    <meta:user-defined meta:name="OVERHEIDop.locatietype/OVERHEIDop.gebiedsmarkering">Adres</meta:user-defined>
    <meta:user-defined meta:name="DC.title">Aanvraag vergunning voor het transformeren van een leegstaande zeilmakerij naar 6 woningen aan Westhavenkade 61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71</meta:user-defined>
    <meta:user-defined meta:name="OVERHEIDop.GmbID/DC.identifier">gmb-2023-555671</meta:user-defined>
    <meta:user-defined meta:name="OVERHEIDop.versieInformatie"/>
  </office:meta>
</office:document-meta>
</file>