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een schuur en het plaatsen van zonnepanelen, Auronde 24 7415XB Deventer, [DVT00F03459] Deventer F 3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68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Auronde 24 7415XB Deventer, [DVT00F03459] Deventer F 3459 </text:p>
            <text:p text:style-name="common-al">
            <text:span text:style-name="nadrukvet">Projectomschrijving:</text:span> het verplaatsen van een schuur en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6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68</meta:user-defined>
    <meta:user-defined meta:name="DCTERMS.abstract">het verplaatsen van een schuur en 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een schuur en het plaatsen van zonnepanelen, Auronde 24 7415XB Deventer, [DVT00F03459] Deventer F 3459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70</meta:user-defined>
    <meta:user-defined meta:name="OVERHEIDop.GmbID/DC.identifier">gmb-2023-555670</meta:user-defined>
    <meta:user-defined meta:name="OVERHEIDop.versieInformatie"/>
  </office:meta>
</office:document-meta>
</file>