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7A en 29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aliseren van 3 appartementen op de begane grond en 4 sociale appartementen op de verdiepingen op locatie Laarderweg 27A en 29A te Bussum. De aanvraag is geregistreerd onder zaaknummer Z2023-000014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56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Betreft: Aanvraag op locatie Laarderweg 27A en 29A te Bussum</meta:user-defined>
    <dc:language>nl</dc:language>
    <meta:user-defined meta:name="OVERHEIDop.locatietype/OVERHEIDop.gebiedsmarkering">Punt</meta:user-defined>
    <meta:user-defined meta:name="DC.title">Aanvraag omgevingsvergunning Laarderweg 27A en 29A te Buss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68</meta:user-defined>
    <meta:user-defined meta:name="OVERHEIDop.GmbID/DC.identifier">gmb-2023-555668</meta:user-defined>
    <meta:user-defined meta:name="OVERHEIDop.versieInformatie"/>
  </office:meta>
</office:document-meta>
</file>