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283285 - Burgemeester Eijckelhofstraat 19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Burgemeester Eijckelhofstraat 19 Millingen aan de Rijn</text:p>
            <text:p text:style-name="common-al">Omschrijving : wijzigen horeca bestemming in woonbestemming</text:p>
            <text:p text:style-name="common-al">Datum ontvangst : 19 december 2023</text:p>
            <text:p text:style-name="common-al">Zaaknummer ODRN : W.Z23.10943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5566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6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6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8283285 - Burgemeester Eijckelhofstraat 19 Millingen aan de Rijn</meta:user-defined>
    <meta:user-defined meta:name="DCTERMS.W3CDTF/DCTERMS.available">2023-12-22</meta:user-defined>
    <meta:user-defined meta:name="DCTERMS.W3CDTF/OVERHEIDop.jaargang">2023</meta:user-defined>
    <meta:user-defined meta:name="OVERHEIDop.publicationIssue">555665</meta:user-defined>
    <meta:user-defined meta:name="OVERHEIDop.GmbID/DC.identifier">gmb-2023-555665</meta:user-defined>
    <meta:user-defined meta:name="OVERHEIDop.versieInformatie"/>
  </office:meta>
</office:document-meta>
</file>