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a2a60b-9846-4b90-8a96-743aea93fc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Tweede Jacob van Campenstraat 94-98, laad- en los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vanaf eind 2024 / begin 2025 de Gerard Doubuurt opnieuw ingericht wordt;</text:p>
              </text:list-item>
              <text:list-item text:style-override="id1-3-2-2-1-10-2">
                <text:number>•</text:number>
                <text:p text:style-name="al">een van de maatregelen van deze herinrichting is: het realiseren van extra laad- en losplekken om verkeersopstoppingen en daarmee een onveilige verkeerssituatie te voorkomen en een slechtere luchtkwaliteit tegen te gaan;</text:p>
              </text:list-item>
              <text:list-item text:style-override="id1-3-2-2-1-10-3">
                <text:number>•</text:number>
                <text:p text:style-name="al">vooruitlopend op de herinrichting het bestuur van het Stadsdeel Zuid verzocht heeft om extra laad- en losvoorzieningen te realiseren op de Tweede Jacob van Campenstraat 94-98;</text:p>
              </text:list-item>
              <text:list-item text:style-override="id1-3-2-2-1-10-4">
                <text:number>•</text:number>
                <text:p text:style-name="al">de aanleg van extra laad- en losmogelijkhedenonderdeel uitmaakt van het op 21 juni 2021 door het Dagelijks Bestuur vastgestelde Openbare Ruimteplan Gerard Doubuurt;</text:p>
              </text:list-item>
              <text:list-item text:style-override="id1-3-2-2-1-10-5">
                <text:number>•</text:number>
                <text:p text:style-name="al">tussen augustus 2020 en januari 2021 participatie heeft plaatsgevonden over het Openbare Ruimteplan , dat de uitkomsten hiervan op 8 juli 2021 zijn gepresenteerd aan de buurt en dat op 18 november 2021 de bewoners van de Gerard Doubuurt geïnformeerd zijn via een buurtinformatiebrief en uitgenodigd zijn voor een informatiebijeenkomst over de korte termijn maatregelen;</text:p>
              </text:list-item>
              <text:list-item text:style-override="id1-3-2-2-1-10-6">
                <text:number>•</text:number>
                <text:p text:style-name="al">in de zomer van 2023 inspraak heeft plaatsgevonden op de Nota van Uitgangspunten;</text:p>
              </text:list-item>
              <text:list-item text:style-override="id1-3-2-2-1-10-7">
                <text:number>•</text:number>
                <text:p text:style-name="al">het voordeel dat met deze maatregel ontstaat in verkeersveiligheid en luchtkwaliteit zwaarder weegt dan het nadeel dat deze parkeerplaatsen in niet meer gebruikt kunnen worden op te parkeren;</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ze aanwijzing van verkeersmaatregelen in het algemeen verkeersbelang wenselijk en/of noodzakelijk kan worden geacht;</text:p>
              </text:list-item>
              <text:list-item text:style-override="id1-3-2-2-1-10-10">
                <text:number>•</text:number>
                <text:p text:style-name="al">gezien artikel 2 van de WVW 1994, deze maatregel strekt tot het zoveel mogelijk waarborgen van de vrijheid van het verkeer;</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7</text:span> van Bijlage I van het RVV 1990, aan te wijzen: gelegenheden bestemd voor het onmiddellijk laden en lossen van goederen op de Tweede Jacob van Campenstraat ter hoogte van de perceelnummers 94-98.</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78.03962264150942mm"><draw:image xlink:href="Pictures/Afbeelding1i1fa2a60b-9846-4b90-8a96-743aea93fc36.png" xlink:type="simple"/></draw:frame></text:p>
            </text:section></draw:text-box></draw:frame>
          </text:p>
            <text:p text:style-name="common-al"/>
            <text:p text:style-name="common-al"/>
            <text:p text:style-name="common-al"/>
            <text:p text:style-name="common-al">Amsterdam, 20-12-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publica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2e J. van Campenstraat 94-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3-09183</meta:user-defined>
    <meta:user-defined meta:name="OVERHEIDop.verkeersbordcode">E7</meta:user-defined>
    <dc:language>nl</dc:language>
    <meta:user-defined meta:name="OVERHEIDop.locatietype/OVERHEIDop.gebiedsmarkering">Adres</meta:user-defined>
    <meta:user-defined meta:name="DC.title">Amsterdam Zuid, verkeersbesluit Tweede Jacob van Campenstraat 94-98, laad- en losplaatsen</meta:user-defined>
    <meta:user-defined meta:name="DCTERMS.W3CDTF/DCTERMS.available">2023-12-22</meta:user-defined>
    <meta:user-defined meta:name="DCTERMS.W3CDTF/OVERHEIDop.jaargang">2023</meta:user-defined>
    <meta:user-defined meta:name="OVERHEIDop.publicationIssue">555664</meta:user-defined>
    <meta:user-defined meta:name="OVERHEIDop.GmbID/DC.identifier">gmb-2023-555664</meta:user-defined>
    <meta:user-defined meta:name="OVERHEIDop.versieInformatie"/>
  </office:meta>
</office:document-meta>
</file>