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Wet milieubeheer, Olam Cocoa B.V., Veerdijk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ormerland het volgende bekend:</text:p>
            <text:p text:style-name="common-al">
            <text:span text:style-name="nadrukvet">Besluit intrekken maatwerkvoorschriften</text:span>
          </text:p>
            <text:p text:style-name="common-al">Het college van burgemeester en wethouders van Wormerland beluit om de maatwerkvoorschriften 15.1.1 en 15.1.4 zoals opgenomen in besluit maatwerkvoorschriften van 16 februari 2023 voor Olam Cocoa B.V. gelegen aan Veerdijk 18 te Wormer, in te trekken. Aan de overige maatwerkvoorschriften uit het besluit van 16 februari 2023 heeft Olam voldaan en zijn daarmee uitgewerkt. </text:p>
            <text:p text:style-name="common-al">De maatwerkvoorschriften die worden ingetrokken hebben betrekking op het afwijken van de emissiegrenswaarden van VOS en NH<text:span text:style-name="inf">3</text:span> voor de afgasstromen die niet worden nabehandeld in de RTO. Olam heeft met de uitkomsten van representatieve metingen aangetoond te voldoen aan de emissiegrenswaarden uit artikel 2.5 van het Activiteitenbesluit. Dit maakt het stellen van afwijkende emissiegrenswaarden en controlevoorschriften in de voorschriften 15.1.1 en 15.1.4 voor VOS en NH3 overbodig. Het intrekken van deze maatwerkvoorschriften verzet zich niet tegen de bescherming van milieu ingevolge artikel 8.42, vierde lid van de Wet milieubeheer.</text:p>
            <text:p text:style-name="common-al">
            <text:span text:style-name="nadrukvet">Inzage</text:span>
          </text:p>
            <text:p text:style-name="common-al">Het besluit ligt tijdens werkuren van 27 december 2023 tot  7 februari 2024 ter inzage bij Omgevingsdienst IJmond en zijn tevens in te zien op: <text:a xlink:href="http://www.odijmond.nl" xlink:type="simple">www.odijmond.nl</text:a>. </text:p>
            <text:p text:style-name="common-al">Voor inzage in stukken kan men op werkdagen telefonisch een afspraak maken tussen 09.00 en 17.00 uur bij Omgevingsdienst IJmond.</text:p>
            <text:p text:style-name="common-al">
            <text:span text:style-name="nadrukvet">Beroep en voorlopige voorziening</text:span>
          </text:p>
            <text:p text:style-name="common-al">Op grond van de Algemene wet bestuursrecht kunnen belanghebbenden binnen zes weken na de dag van verzending van dit besluit beroep instellen bij de Rechtbank Noord-Holland locatie Haarlem, sector bestuursrecht, Postbus 1621, 2003 BR te Haarlem. De termijn hiervoor bedraagt zes weken en gaat in op de dag na de verzenddatum van dit besluit.</text:p>
            <text:p text:style-name="common-al">Het beroepschrift moet worden ondertekend en bevat tevens; de naam en het adres van de indiener; de dagtekening; een omschrijving van het besluit waartegen het beroep is gericht en de gronden van het beroep.</text:p>
            <text:p text:style-name="common-al">Daarnaast geven wij aan om in eventueel beroepschrift te vermelden dat er sprake is van een wijziging van een eerder genomen besluit en waartegen al beroep is ingesteld als bedoeld in artikel 6:19 van de Awb. Dan kan dit beroep gevoegd worden in die lopende beroepszaak. Bij het instellen van beroep moet over het algemeen een griffierecht worden voldaan. Als u wilt dat het besluit niet meteen ingaat, dan kunt u om een voorlopige voorziening vragen bij de rechtbank. De voorzieningenrechter geeft dan een voorlopige beslissing om een bepaalde handeling uit te stellen of juist door te laten gaan. Dit kan alleen indien u al een beroepschrift heeft ingediend.</text:p>
            <text:p text:style-name="common-al">De voorlopige voorziening dient u aan te vragen bij de voorzieningenrechter van de rechtbank Noord-Holland. Rechtbank Noord-Holland, De Voorzieningenrechter van de sector Bestuursrecht, Postbus 1621, 2003 BR Haarlem.</text:p>
            <text:p text:style-name="common-al">U kunt ook digitaal beroep instellen en een voorlopige voorziening aanvragen bij genoemde rechtbank via http://loket.rechtspraak.nl/bestuursrecht. Daarvoor moet u wel beschikken over een elektronische handtekening (DigiD). Kijk op de genoemde site voor de precieze voorwaarden. Digitaal indienen kan alleen als u uit eigen naam een verzoek doet. Bedrijven, organisaties en advocaten kunnen van deze mogelijkheid geen gebruik maken.</text:p>
            <text:p text:style-name="common-al">Algemene informatie</text:p>
            <text:p text:style-name="common-al">Bezoekadres: Stationsplein 48b, Beverwijk. Bezoekadres: Koetserstraat 2A, 1531 NX, Wormer.</text:p>
            <text:p text:style-name="common-al">Postadres: Postbus 325, 1940 AH Beverwijk. Telefoon: (0251) 26 38 63. E-mail: <text:a xlink:href="mailto:info@odijmond.nl" xlink:type="simple">info@odijmond.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5565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5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5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ekendmaking Wet milieubeheer, Olam Cocoa B.V., Veerdijk 18</meta:user-defined>
    <meta:user-defined meta:name="DCTERMS.W3CDTF/DCTERMS.available">2023-12-22</meta:user-defined>
    <meta:user-defined meta:name="DCTERMS.W3CDTF/OVERHEIDop.jaargang">2023</meta:user-defined>
    <meta:user-defined meta:name="OVERHEIDop.publicationIssue">555655</meta:user-defined>
    <meta:user-defined meta:name="OVERHEIDop.GmbID/DC.identifier">gmb-2023-555655</meta:user-defined>
    <meta:user-defined meta:name="OVERHEIDop.versieInformatie"/>
  </office:meta>
</office:document-meta>
</file>