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MANDAATLIJST 2023 Externe versie - Addend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gesteld bij besluit van 19 december 2023</text:p>
            <text:p text:style-name="al">Geldig vanaf 01 januari 2024 (of secundair: vanaf de inwerkingtreding van de Omgevingswet)</text:p>
            <text:p text:style-name="al">Zaaknummer: Z23.029527</text:p>
            <text:p text:style-name="al"/>
            <text:p text:style-name="al">
            <text:span text:style-name="nadrukvet">Afdeling Bouwen, Milieu en Handhaving (BMH)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mandaa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a</text:p>
                  </table:table-cell>
                  <table:table-cell table:style-name="cell_frame_all" table:number-rows-spanned="1" table:number-columns-spanned="1">
                    <text:p text:style-name="table_al">Het met toepassing van de Algemene wet bestuursrecht buiten behandeling laten van aanvragen voor een omgevingsvergunning ingevolge de Omgevingswet. 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a</text:p>
                  </table:table-cell>
                  <table:table-cell table:style-name="cell_frame_all" table:number-rows-spanned="1" table:number-columns-spanned="1">
                    <text:p text:style-name="table_al">Verlenen omgevingsvergunning die is voorbereid met de uitgebreide procedure als bedoeld in § 16.5.3 van de Omgevingswet in samenhang met § 10.6.2 van het Omgevingsbesluit, indien geen zienswijzen zijn ontvangen.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a</text:p>
                  </table:table-cell>
                  <table:table-cell table:style-name="cell_frame_all" table:number-rows-spanned="1" table:number-columns-spanned="1">
                    <text:p text:style-name="table_al">Verlenen omgevingsvergunning die is voorbereid met de reguliere procedure als bedoeld in § 16.5.2 van de Omgevingswet.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a</text:p>
                  </table:table-cell>
                  <table:table-cell table:style-name="cell_frame_all" table:number-rows-spanned="1" table:number-columns-spanned="1">
                    <text:p text:style-name="table_al">Verlenen omgevingsvergunning waarbij er sprake is van aanhouding in het kader van de Omgevingswet.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a</text:p>
                  </table:table-cell>
                  <table:table-cell table:style-name="cell_frame_all" table:number-rows-spanned="1" table:number-columns-spanned="1">
                    <text:p text:style-name="table_al">Het verlengen van de beslistermijn als bedoeld in artikel 16.64, lid 2 van de Omgevingswet (reguliere procedure) of als bedoeld in artikel 16.66, lid 3 van de Omgevingswet (uitgebreide procedure)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a</text:p>
                  </table:table-cell>
                  <table:table-cell table:style-name="cell_frame_all" table:number-rows-spanned="1" table:number-columns-spanned="1">
                    <text:p text:style-name="table_al">Afhandelen sloopmelding ingevolge § 7.1.3 van het Besluit bouwwerken leefomgeving.</text:p>
                  </table:table-cell>
                  <table:table-cell table:style-name="cell_frame_all" table:number-rows-spanned="1" table:number-columns-spanned="1">
                    <text:p text:style-name="table_al">Medewerker beleidsuitvoering II </text:p>
                    <text:p text:style-name="table_al">Medewerker Ontwikkeling 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a</text:p>
                  </table:table-cell>
                  <table:table-cell table:style-name="cell_frame_all" table:number-rows-spanned="1" table:number-columns-spanned="1">
                    <text:p text:style-name="table_al">Afhandelen van een melding voor een milieubelastende activiteit in het kader van de Omgevingswet.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a</text:p>
                  </table:table-cell>
                  <table:table-cell table:style-name="cell_frame_all" table:number-rows-spanned="1" table:number-columns-spanned="1">
                    <text:p text:style-name="table_al">Ambtshalve aanpassen van de bouwkosten of de aanlegkosten bij een aanvraag omgevingsvergunning voor een omgevingsplanactiviteit of een bouwactiviteit. </text:p>
                  </table:table-cell>
                  <table:table-cell table:style-name="cell_frame_all" table:number-rows-spanned="1" table:number-columns-spanned="1">
                    <text:p text:style-name="table_al">Medewerker beleidsuitvoering II </text:p>
                    <text:p text:style-name="table_al">Medewerker Ontwikkeling 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a</text:p>
                  </table:table-cell>
                  <table:table-cell table:style-name="cell_frame_all" table:number-rows-spanned="1" table:number-columns-spanned="1">
                    <text:p text:style-name="table_al">Afhandelen gebruiksmelding in het kader van het Besluit bouwwerken leefomgeving, § 6.1.2.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a</text:p>
                  </table:table-cell>
                  <table:table-cell table:style-name="cell_frame_all" table:number-rows-spanned="1" table:number-columns-spanned="1">
                    <text:p text:style-name="table_al">Goedkeuren programma van eisen van een brandmeldinstallatie al dan niet met ontruimingsinstallatie in het kader van het Besluit bouwwerken leefomgeving.</text:p>
                  </table:table-cell>
                  <table:table-cell table:style-name="cell_frame_all" table:number-rows-spanned="1" table:number-columns-spanned="1">
                    <text:p text:style-name="table_al">Strategisch manager II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56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Bestuur | Organisatie en beleid</meta:user-defined>
    <meta:user-defined meta:name="DC.source">Artikel 10.3 Algemene Wet Bestuursrecht]|[1.0:v:BWBR0005537&amp;artikel=10.3</meta:user-defined>
    <meta:user-defined meta:name="OVERHEIDop.referentienummer">Z23.029527</meta:user-defined>
    <meta:user-defined meta:name="DCTERMS.alternative">Mandaatregeling</meta:user-defined>
    <dc:language>nl</dc:language>
    <meta:user-defined meta:name="OVERHEIDop.locatietype/OVERHEIDop.gebiedsmarkering">Gemeente</meta:user-defined>
    <meta:user-defined meta:name="DC.title">Mandaatregel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51</meta:user-defined>
    <meta:user-defined meta:name="OVERHEIDop.betreftRegeling">CVDR625579_7</meta:user-defined>
    <meta:user-defined meta:name="xs:date/OVERHEIDop.startdatum">2024-01-01</meta:user-defined>
    <meta:user-defined meta:name="OVERHEIDop.GmbID/DC.identifier">gmb-2023-555651</meta:user-defined>
    <meta:user-defined meta:name="OVERHEIDop.versieInformatie"/>
  </office:meta>
</office:document-meta>
</file>