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Adriaan van Ostadestraat 10, 3601RE Maarssen - het verhogen van een gedeelte van bestaan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zonden: 20 december 2023</text:p>
            <text:p text:style-name="common-al">Zaaknummer: Z2023-00002388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565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5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5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88</meta:user-defined>
    <meta:user-defined meta:name="DCTERMS.abstract">Betreft: Verzoek ingetrokken op locatie Adriaan van Ostadestraat 10, 3601RE Maarssen</meta:user-defined>
    <dc:language>nl</dc:language>
    <meta:user-defined meta:name="OVERHEIDop.locatietype/OVERHEIDop.gebiedsmarkering">Punt</meta:user-defined>
    <meta:user-defined meta:name="DC.title">Gemeente Stichtse Vecht - intrekken aanvraag omgevingsvergunning Adriaan van Ostadestraat 10, 3601RE Maarssen - het verhogen van een gedeelte van bestaande schutt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650</meta:user-defined>
    <meta:user-defined meta:name="OVERHEIDop.GmbID/DC.identifier">gmb-2023-555650</meta:user-defined>
    <meta:user-defined meta:name="OVERHEIDop.versieInformatie"/>
  </office:meta>
</office:document-meta>
</file>