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Noardburgum, Woud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bekend dat, op grond van artikel 3.8 van de wet ruimtelijke ordening, het ontwerpbestemmingsplan “Noardburgum, Woudweg 19” ter inzage ligt. </text:p>
            <text:p text:style-name="common-al">
            <text:span text:style-name="nadrukvet"/>
          </text:p>
            <text:p text:style-name="common-al">
            <text:span text:style-name="nadrukvet">Toelichting</text:span>
          </text:p>
            <text:p text:style-name="common-al">Het ontwerpbestemmingsplan heeft betrekking op Houthandel Van der Wal, gevestigd op het perceel Woudweg 19 te Noardburgum, kadastraal bekend gemeente Bergum, sectie I, nummers 758, 758, 2196 en 2198. Met dit plan wordt een uitbreiding van het bedrijf mogelijk gemaakt. </text:p>
            <text:p text:style-name="common-al">
            <text:span text:style-name="nadrukvet"/>
          </text:p>
            <text:p text:style-name="common-al">
            <text:span text:style-name="nadrukvet">Stukken ter inzage</text:span>
          </text:p>
            <text:p text:style-name="common-al">Bovengenoemd ontwerp bestemmingsplan ligt 28 december 2023 voor een periode van 6 weken ter inzage bij de Balie Bouwen en Wenjen en zal te vinden zijn op <text:a xlink:href="http://www.ruimtelijkeplannen.nl" xlink:type="simple">www.ruimtelijkeplannen.nl</text:a></text:p>
            <text:p text:style-name="common-al">Op deze website kan het tabblad ‘Bestemmingsplannen’ worden gekozen, waarna het bestemmingsplan kan worden opgeroepen via het invullen van de naam van het bestemmingsplan en het adres.</text:p>
            <text:p text:style-name="common-al">
            <text:span text:style-name="nadrukvet"/>
          </text:p>
            <text:p text:style-name="common-al">
            <text:span text:style-name="nadrukvet">Stukken inzien</text:span>
          </text:p>
            <text:p text:style-name="common-al">Het plan ligt ter inzage bij de Frontoffice Ruimte van de gemeente op het gemeentehuis van Tytsjerksteradiel. Wanneer u het ontwerp-bestemmingsplan op het gemeentehuis wilt inzien kunt u contact opnemen met de Frontoffice Ruimte. </text:p>
            <text:p text:style-name="common-al">Dit kunt u doen door een e‑mail te sturen naar <text:a xlink:href="mailto:frontofficeruimteTD@t-diel.nl" xlink:type="simple">frontofficeruimteTD@t-diel.nl</text:a> of door te bellen naar 14 0511.</text:p>
            <text:p text:style-name="common-al">
            <text:span text:style-name="nadrukvet"/>
          </text:p>
            <text:p text:style-name="common-al">
            <text:span text:style-name="nadrukvet">Zienswijze indienen</text:span>
          </text:p>
            <text:p text:style-name="common-al">Tijdens de inzagetermijn kan tot 7 februari 2024 een zienswijze worden ingediend tegen het ontwerpbestemmingsplan. </text:p>
            <text:p text:style-name="common-al">Schriftelijke zienswijzen die betrekking hebben op het ontwerpbestemmingsplan kunt u richten aan de gemeenteraad van Tytsjerksteradiel, postbus 3, 9250 AA te Burgum. </text:p>
            <text:p text:style-name="common-al">Voor het inzien van stukken kan contact worden opgenomen met de <text:a xlink:href="mailto:baliebw@t-diel.nl" xlink:type="simple">baliebw@t-diel.nl</text:a> of telefonisch via 140511. Voor het indienen van een mondelinge zienswijze dient tijdig, bij voorkeur een week voor het einde van de terinzagelegging, een afspraak gemaakt te worden.</text:p>
            <text:p text:style-name="common-al">Dit kan via telefoonnummer 140511. Van een mondelinge zienswijze wordt een bondig verslag gemaak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56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14BPXVI-OW01</meta:user-defined>
    <meta:user-defined meta:name="OVERHEIDop.Plansoort/OVERHEIDop.plansoort">bestemmings- of omgevingsplan</meta:user-defined>
    <meta:user-defined meta:name="DCTERMS.abstract">Het ontwerpbestemmingsplan Woudweg 19 te Noardburgum ligt ter inzage </meta:user-defined>
    <dc:language>nl</dc:language>
    <meta:user-defined meta:name="OVERHEIDop.locatietype/OVERHEIDop.gebiedsmarkering">Adres</meta:user-defined>
    <meta:user-defined meta:name="DC.title">Ontwerp bestemmingsplan “Noardburgum, Woudweg 19”</meta:user-defined>
    <meta:user-defined meta:name="DCTERMS.W3CDTF/DCTERMS.available">2023-12-27</meta:user-defined>
    <meta:user-defined meta:name="DCTERMS.W3CDTF/OVERHEIDop.jaargang">2023</meta:user-defined>
    <meta:user-defined meta:name="OVERHEIDop.publicationIssue">555647</meta:user-defined>
    <meta:user-defined meta:name="OVERHEIDop.GmbID/DC.identifier">gmb-2023-555647</meta:user-defined>
    <meta:user-defined meta:name="OVERHEIDop.versieInformatie"/>
  </office:meta>
</office:document-meta>
</file>