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nieuwe bedrijfsgebouwen, Eerlandsestraat 2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4 nieuwe bedrijfsgebouwen op locatie Eerlandsestraat 22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3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56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aanvraag op locatie Eerlandsestraat 22, 7045AW Azewijn</meta:user-defined>
    <dc:language>nl</dc:language>
    <meta:user-defined meta:name="OVERHEIDop.locatietype/OVERHEIDop.gebiedsmarkering">Punt</meta:user-defined>
    <meta:user-defined meta:name="DC.title">Aanvraag vergunning voor het bouwen van 4 nieuwe bedrijfsgebouwen, Eerlandsestraat 22, 7045AW Azewij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42</meta:user-defined>
    <meta:user-defined meta:name="OVERHEIDop.GmbID/DC.identifier">gmb-2023-555642</meta:user-defined>
    <meta:user-defined meta:name="OVERHEIDop.versieInformatie"/>
  </office:meta>
</office:document-meta>
</file>