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en het plaatsen van een dakraam aan de achterkant van de woning, Oudegracht 21 te Utrecht, HZ_WABO-23-41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gracht 21 te Utrecht</text:span>
          </text:p>
            <text:p text:style-name="common-al">HZ_WABO-23-41462</text:p>
            <text:p text:style-name="common-al">Toelichting: het bouwen van een dakkapel en het plaatsen van een dakraam aan de achterkant van de woning</text:p>
            <text:p text:style-name="common-al">Datum ontvangst aanvraag: 20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563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3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3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en het plaatsen van een dakraam aan de achterkant van de woning, Oudegracht 21 te Utrecht, HZ_WABO-23-41462</meta:user-defined>
    <meta:user-defined meta:name="DCTERMS.W3CDTF/DCTERMS.available">2023-12-22</meta:user-defined>
    <meta:user-defined meta:name="DCTERMS.W3CDTF/OVERHEIDop.jaargang">2023</meta:user-defined>
    <meta:user-defined meta:name="OVERHEIDop.externeBijlage">Publiceerbaar-A|exb-2023-61103</meta:user-defined>
    <meta:user-defined meta:name="OVERHEIDop.publicationIssue">555638</meta:user-defined>
    <meta:user-defined meta:name="OVERHEIDop.GmbID/DC.identifier">gmb-2023-555638</meta:user-defined>
    <meta:user-defined meta:name="OVERHEIDop.versieInformatie"/>
  </office:meta>
</office:document-meta>
</file>