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Van der Wijckplein 4 in Bergen aan Zee, het tijdelijk gebruiken van hotel Nassau voor de opvang van vluchtelingen (5 jaar), verzenddatum 18 december 2023 (Z23 1486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5563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3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3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Van der Wijckplein 4 in Bergen aan Zee, het tijdelijk gebruiken van hotel Nassau voor de opvang van vluchtelingen (5 jaar), verzenddatum 18 december 2023 (Z23 148625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5635</meta:user-defined>
    <meta:user-defined meta:name="OVERHEIDop.GmbID/DC.identifier">gmb-2023-555635</meta:user-defined>
    <meta:user-defined meta:name="OVERHEIDop.versieInformatie"/>
  </office:meta>
</office:document-meta>
</file>