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opbouw aan Van Wesembekestraat 28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plaatsen van een dakopbouw </text:p>
            <text:p text:style-name="common-al">Met de adressering : Van Wesembekestraat 28, 3132 XZ </text:p>
            <text:p text:style-name="common-al">Kenmerk : OVXINR-9405</text:p>
            <text:p text:style-name="common-al">Type aanvraag : vergunningaanvraag regulier behandelen</text:p>
            <text:p text:style-name="common-al">Datum ontvangst : 15 december 2023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555633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633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633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9405</meta:user-defined>
    <dc:language>nl</dc:language>
    <meta:user-defined meta:name="OVERHEIDop.locatietype/OVERHEIDop.gebiedsmarkering">Adres</meta:user-defined>
    <meta:user-defined meta:name="DC.title">Aanvraag vergunning voor het plaatsen van een dakopbouw aan Van Wesembekestraat 28 te Vlaardingen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5633</meta:user-defined>
    <meta:user-defined meta:name="OVERHEIDop.GmbID/DC.identifier">gmb-2023-555633</meta:user-defined>
    <meta:user-defined meta:name="OVERHEIDop.versieInformatie"/>
  </office:meta>
</office:document-meta>
</file>