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noevenoordstraat 65, Brumm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text:p>
            <text:p text:style-name="common-al">3.8 van de Wet ruimtelijke ordening(Wro), bekend bij besluit van 19 december 2023 dat het ontwerpbestemmingsplan ‘Knoevenoordstraat 65, Brummen', met ingang van donderdag 28 december 2023 gedurende zes weken ter inzage ligt. </text:p>
            <text:p text:style-name="common-al"/>
            <text:p text:style-name="common-al">Het bestemmingsplan voorziet in de herontwikkeling van de locatie Knoevenoordstraat 65 te Brummen van een hondenpension met bedrijfswoning naar een woonbestemming met twee woningen. Voor realisatie van het plan wordt voormalige bedrijfsbebouwing gesloopt.</text:p>
            <text:p text:style-name="common-al"/>
            <text:p text:style-name="common-al">
            <text:span text:style-name="nadrukvet">Inzage</text:span>
            <text:span text:style-name="nadrukvet">termijn</text:span>
          </text:p>
            <text:p text:style-name="common-al">
            <text:span text:style-name="nadrukcur">Analoog</text:span>
          </text:p>
            <text:p text:style-name="common-al">Het ontwerpbestemmingsplan ligt vanaf donderdag 28 december 2023 t/m woensdag 7 februari 2024, tijdens openingstijden, ter inzage bij de publieksbalie van het gemeentehuis (Engelenburgerlaan 31, Brummen).</text:p>
            <text:p text:style-name="common-al"/>
            <text:p text:style-name="common-al">
            <text:span text:style-name="nadrukcur">Digitaal</text:span>
          </text:p>
            <text:p text:style-name="common-al">De ontwerpbestemmingsplan i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G700099-on01" xlink:type="simple">http://www.ruimtelijkeplannen.nl/web-roo/?planidn=NL.IMRO.0213.BPBG700099-on01</text:a>
          </text:p>
            <text:p text:style-name="common-al"/>
            <text:p text:style-name="common-al">
            <text:span text:style-name="nadrukvet">Zienswijzen</text:span>
          </text:p>
            <text:p text:style-name="common-al">Gedurende bovengenoemde inzagetermijn kan een ieder schriftelijk zijn zienswijze omtrent</text:p>
            <text:p text:style-name="common-al">het ontwerpbesluit kenbaar maken bij de gemeenteraad (Postbus 5, 6970 AA te Brummen). </text:p>
            <text:p text:style-name="common-al"/>
            <text:p text:style-name="common-al">Voor het indienen van een mondelinge zienswijze kunt u contact opnemen met de</text:p>
            <text:p text:style-name="common-al">heer M. (Marius) ten Voorde, adviseur RO procedures, via telefoonnummer (0575) 568 233 of per mail</text:p>
            <text:p text:style-name="common-al">op m.tenvoorde@brummen.nl. </text:p>
            <text:p text:style-name="common-al">Tijdig ingediende zienswijzen zullen worden betrokken bij de definitieve</text:p>
            <text:p text:style-name="common-al">besluitvorm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56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9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noevenoordstraat 65, Brummen” gemeente Brummen</meta:user-defined>
    <meta:user-defined meta:name="DCTERMS.W3CDTF/DCTERMS.available">2023-12-27</meta:user-defined>
    <meta:user-defined meta:name="DCTERMS.W3CDTF/OVERHEIDop.jaargang">2023</meta:user-defined>
    <meta:user-defined meta:name="OVERHEIDop.publicationIssue">555632</meta:user-defined>
    <meta:user-defined meta:name="OVERHEIDop.GmbID/DC.identifier">gmb-2023-555632</meta:user-defined>
    <meta:user-defined meta:name="OVERHEIDop.versieInformatie"/>
  </office:meta>
</office:document-meta>
</file>