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27-129, 3971GE Driebergen-Rijsenburg, nieuwbouw 11 appartementen (RX2023-00002980, 2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27-129, 3971GE Driebergen-Rijsenburg, nieuwbouw 11 appartementen (RX2023-00002980, 2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56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80</meta:user-defined>
    <meta:user-defined meta:name="DCTERMS.abstract">Traaij 127-129, 3971GE Driebergen-Rijsenburg, nieuwbouw 11 appartementen (RX2023-00002980, 20 december 2023)</meta:user-defined>
    <dc:language>nl</dc:language>
    <meta:user-defined meta:name="OVERHEIDop.locatietype/OVERHEIDop.gebiedsmarkering">Punt</meta:user-defined>
    <meta:user-defined meta:name="DC.title">Gemeente Utrechtse Heuvelrug, ingediende aanvraag omgevingsvergunning - Traaij 127-129, 3971GE Driebergen-Rijsenburg, nieuwbouw 11 appartementen (RX2023-00002980, 20 december 2023)</meta:user-defined>
    <meta:user-defined meta:name="DCTERMS.W3CDTF/DCTERMS.available">2023-12-22</meta:user-defined>
    <meta:user-defined meta:name="DCTERMS.W3CDTF/OVERHEIDop.jaargang">2023</meta:user-defined>
    <meta:user-defined meta:name="OVERHEIDop.publicationIssue">555630</meta:user-defined>
    <meta:user-defined meta:name="OVERHEIDop.GmbID/DC.identifier">gmb-2023-555630</meta:user-defined>
    <meta:user-defined meta:name="OVERHEIDop.versieInformatie"/>
  </office:meta>
</office:document-meta>
</file>