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kadastraal gemeent Aduard sectie E, perceelnummer 890</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aanvraag ontvangen voor het kappen van bomen op locatie kadastraal gemeent Aduard sectie E, perceelnummer 890. De aanvraag is geregistreerd onder zaaknummer Z20230046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bomen - kadastraal gemeent Aduard sectie E, perceelnummer 890</meta:user-defined>
    <meta:user-defined meta:name="DCTERMS.W3CDTF/DCTERMS.available">2023-02-08</meta:user-defined>
    <meta:user-defined meta:name="DCTERMS.W3CDTF/OVERHEIDop.jaargang">2023</meta:user-defined>
    <meta:user-defined meta:name="OVERHEIDop.publicationIssue">55563</meta:user-defined>
    <meta:user-defined meta:name="OVERHEIDop.GmbID/DC.identifier">gmb-2023-55563</meta:user-defined>
    <meta:user-defined meta:name="OVERHEIDop.versieInformatie"/>
  </office:meta>
</office:document-meta>
</file>