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56 in Bergen (NH), het oprichten van een nieuw bijgebouw bij de school, verzenddatum 17 december 2023 (Z23 148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Hendriklaan 56 in Bergen (NH), het oprichten van een nieuw bijgebouw bij de school, verzenddatum 17 december 2023 (Z23 148629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28</meta:user-defined>
    <meta:user-defined meta:name="OVERHEIDop.GmbID/DC.identifier">gmb-2023-555628</meta:user-defined>
    <meta:user-defined meta:name="OVERHEIDop.versieInformatie"/>
  </office:meta>
</office:document-meta>
</file>