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an grondexploit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zij een overeenkomst over grondexploitatie heeft gesloten al bedoeld in artikel 6.24 Wet ruimtelijke ordening voor de volgende twee projecten.</text:p>
            <text:list text:style-name="id1-3-2-2-1-3">
              <text:list-item text:style-override="id1-3-2-2-1-3-1">
                <text:number>1.</text:number>
                <text:p text:style-name="al">De Baloeranstraat; dit project betreft de realisatie van 18 grondgebonden woningen op het bouwplan Touwslagerij – De Baloeranstraat in het Scheldekwartier. De overeenkomst is op 7 december 2023 gesloten.</text:p>
              </text:list-item>
              <text:list-item text:style-override="id1-3-2-2-1-3-2">
                <text:number>2.</text:number>
                <text:p text:style-name="al">De Dempostraat; dit project betreft de realisatie van 20 woningen op het bouwplan Touwslagerij – de Dempostraat. De overeenkomst is op 20 december 2023 gesloten.</text:p>
              </text:list-item>
            </text:list>
            <text:p text:style-name="al">Een zakelijke beschrijving van de inhoud van de overeenkomst ligt vanaf 21 december 2023 5 weken ter inzage in het gemeentehuis. Voor meer informatie over de overeenkomst kunt u ten behoeve van de Baloeranstraat contact opnemen met dhr. Baten (0118 – 487140) of ten behoeve van de Dempostraat met mevr. Verlinde (0118 – 487185)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5562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2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2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Kennisgeving van grondexploitatie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622</meta:user-defined>
    <meta:user-defined meta:name="OVERHEIDop.GmbID/DC.identifier">gmb-2023-555622</meta:user-defined>
    <meta:user-defined meta:name="OVERHEIDop.versieInformatie"/>
  </office:meta>
</office:document-meta>
</file>