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Mooyeveld 5 in Egmond-Binnen, het vergroten van de schuur, verzenddatum 18 december 2023 (Z23 1486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55621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62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62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Mooyeveld 5 in Egmond-Binnen, het vergroten van de schuur, verzenddatum 18 december 2023 (Z23 148631)</meta:user-defined>
    <meta:user-defined meta:name="DCTERMS.W3CDTF/DCTERMS.available">2023-12-29</meta:user-defined>
    <meta:user-defined meta:name="DCTERMS.W3CDTF/OVERHEIDop.jaargang">2023</meta:user-defined>
    <meta:user-defined meta:name="OVERHEIDop.publicationIssue">555621</meta:user-defined>
    <meta:user-defined meta:name="OVERHEIDop.GmbID/DC.identifier">gmb-2023-555621</meta:user-defined>
    <meta:user-defined meta:name="OVERHEIDop.versieInformatie"/>
  </office:meta>
</office:document-meta>
</file>