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beslistermijn aanvraag Omgevingsvergunning, Filarskiweg 13 S in Bergen (NH), het vergroten van de woning, verzenddatum 15 december 2023 (Z23 148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t is</text:span>
          </text:p>
            <text:p text:style-name="common-al">Tegen het besluit om de beslistermijn van deze aanvraag te verlengen kan geen bezwaar worden ingediend. Dat is pas mogelijk nadat op de aanvraag is besloten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555617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1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617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nging beslistermijn aanvraag Omgevingsvergunning, Filarskiweg 13 S in Bergen (NH), het vergroten van de woning, verzenddatum 15 december 2023 (Z23 148021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55617</meta:user-defined>
    <meta:user-defined meta:name="OVERHEIDop.GmbID/DC.identifier">gmb-2023-555617</meta:user-defined>
    <meta:user-defined meta:name="OVERHEIDop.versieInformatie"/>
  </office:meta>
</office:document-meta>
</file>