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een bouwplaats inrichting afgezet met hekwerk en tijdelijke in-/uitrit bouwverkeer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17 </text:p>
            <text:p text:style-name="common-al"> Omschrijving: aanpassing van vergunning inzake het plaatsen van een bouwplaats inrichting afgezet met hekwerk en tijdelijke in-/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2 5644R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2-2023 </text:p>
            <text:p text:style-name="common-al"> Heeft u direct belang bij deze beslissing? Dan kunt u binnen zes weken, na 20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61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17</meta:user-defined>
    <meta:user-defined meta:name="DCTERMS.abstract">aanpassing van vergunning inzake het plaatsen van een bouwplaats inrichting afgezet met hekwerk en tijdelijke in-/uitrit bouwverkeer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een bouwplaats inrichting afgezet met hekwerk en tijdelijke in-/uitrit bouwverkeer, Aalsterweg 322 5644RL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16</meta:user-defined>
    <meta:user-defined meta:name="OVERHEIDop.GmbID/DC.identifier">gmb-2023-555616</meta:user-defined>
    <meta:user-defined meta:name="OVERHEIDop.versieInformatie"/>
  </office:meta>
</office:document-meta>
</file>