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bedrijfsunits door transformatie van een autobedrijf en uitbreiding aan Van Beethovensingel 138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realiseren van bedrijfsunits door transformatie autobedrijf en uitbreiding </text:p>
            <text:p text:style-name="common-al">Met de adressering : Van Beethovensingel 138, 3133 EA </text:p>
            <text:p text:style-name="common-al">Kenmerk : OVXINR-9401</text:p>
            <text:p text:style-name="common-al">Type aanvraag : vergunningaanvraag regulier behandelen</text:p>
            <text:p text:style-name="common-al">Datum ontvangst : 12 december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55613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61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61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401</meta:user-defined>
    <dc:language>nl</dc:language>
    <meta:user-defined meta:name="OVERHEIDop.locatietype/OVERHEIDop.gebiedsmarkering">Adres</meta:user-defined>
    <meta:user-defined meta:name="DC.title">Aanvraag vergunning voor het realiseren van bedrijfsunits door transformatie van een autobedrijf en uitbreiding aan Van Beethovensingel 138 te Vlaarding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5613</meta:user-defined>
    <meta:user-defined meta:name="OVERHEIDop.GmbID/DC.identifier">gmb-2023-555613</meta:user-defined>
    <meta:user-defined meta:name="OVERHEIDop.versieInformatie"/>
  </office:meta>
</office:document-meta>
</file>