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Boulevard 69 A in Egmond aan Zee, het vergroten van de kiosk (inclusief openbare toiletten), verzenddatum 19 december 2023 (Z23 133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561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1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1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Boulevard 69 A in Egmond aan Zee, het vergroten van de kiosk (inclusief openbare toiletten), verzenddatum 19 december 2023 (Z23 133205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5611</meta:user-defined>
    <meta:user-defined meta:name="OVERHEIDop.GmbID/DC.identifier">gmb-2023-555611</meta:user-defined>
    <meta:user-defined meta:name="OVERHEIDop.versieInformatie"/>
  </office:meta>
</office:document-meta>
</file>