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parkeerplaatsen in de voortuin aan Esdoorndreef 6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2 parkeerplaatsen in de voortuin </text:p>
            <text:p text:style-name="common-al">Met de adressering : Esdoorndreef 66, 3137 BN </text:p>
            <text:p text:style-name="common-al">Kenmerk : OVXINR-9406</text:p>
            <text:p text:style-name="common-al">Type aanvraag : vergunningaanvraag regulier behandelen</text:p>
            <text:p text:style-name="common-al">Datum ontvangst : 12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560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06</meta:user-defined>
    <dc:language>nl</dc:language>
    <meta:user-defined meta:name="OVERHEIDop.locatietype/OVERHEIDop.gebiedsmarkering">Adres</meta:user-defined>
    <meta:user-defined meta:name="DC.title">Aanvraag vergunning voor het aanleggen van 2 parkeerplaatsen in de voortuin aan Esdoorndreef 66 te Vlaard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605</meta:user-defined>
    <meta:user-defined meta:name="OVERHEIDop.GmbID/DC.identifier">gmb-2023-555605</meta:user-defined>
    <meta:user-defined meta:name="OVERHEIDop.versieInformatie"/>
  </office:meta>
</office:document-meta>
</file>