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ergierdeweg en Slaperdijkweg Haarlem, 0392-2023-0092131, het kappen van 3 bomen met boomnummers 3549, 3545 en 144190 i.v.m. een slechte conditie,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6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131</meta:user-defined>
    <meta:user-defined meta:name="DCTERMS.abstract">het kappen van 3 bomen met boomnummers 3549, 3545 en 144190 i.v.m. een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Vergierdeweg en Slaperdijkweg Haarlem, 0392-2023-0092131, het kappen van 3 bomen met boomnummers 3549, 3545 en 144190 i.v.m. een slechte conditie, verzonden 20-12-2023</meta:user-defined>
    <meta:user-defined meta:name="DCTERMS.W3CDTF/DCTERMS.available">2023-12-22</meta:user-defined>
    <meta:user-defined meta:name="DCTERMS.W3CDTF/OVERHEIDop.jaargang">2023</meta:user-defined>
    <meta:user-defined meta:name="OVERHEIDop.publicationIssue">555603</meta:user-defined>
    <meta:user-defined meta:name="OVERHEIDop.GmbID/DC.identifier">gmb-2023-555603</meta:user-defined>
    <meta:user-defined meta:name="OVERHEIDop.versieInformatie"/>
  </office:meta>
</office:document-meta>
</file>