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tering 13 in Bergen (NH), het vergroten van de woning en legaliseren zonnepanelen aan gevel, verzenddatum 18 december 2023 (Z23 136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560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etering 13 in Bergen (NH), het vergroten van de woning en legaliseren zonnepanelen aan gevel, verzenddatum 18 december 2023 (Z23 136247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601</meta:user-defined>
    <meta:user-defined meta:name="OVERHEIDop.GmbID/DC.identifier">gmb-2023-555601</meta:user-defined>
    <meta:user-defined meta:name="OVERHEIDop.versieInformatie"/>
  </office:meta>
</office:document-meta>
</file>