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uifelconstructie voor de ingang van het pand, Denemarkenlaan 83, 2711E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februari 2023 een besluit verzonden op de aanvraag met zaaknummer 2023-001372 voor het plaatsen van een luifelconstructie voor de ingang van het pand op locatie Denemarkenlaan 83, 2711E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5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nemarkenlaan 83, 2711E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luifelconstructie voor de ingang van het pand, Denemarkenlaan 83, 2711EN Zoeterme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60</meta:user-defined>
    <meta:user-defined meta:name="OVERHEIDop.GmbID/DC.identifier">gmb-2023-55560</meta:user-defined>
    <meta:user-defined meta:name="OVERHEIDop.versieInformatie"/>
  </office:meta>
</office:document-meta>
</file>