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rste wijziging van de verordening afvoer hemelwater en grond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emsdelta;</text:p>
            <text:p text:style-name="al">gelezen het voorstel van college van burgemeester en wethouders van 7 november 2023;</text:p>
            <text:p text:style-name="al">gelet op artikel 10.3a van de Wet milieubeheer en artikel 4.6, eerste lid, aanhef en onder f, van de Invoeringswet Omgevingswet;</text:p>
            <text:p text:style-name="al">besluit:</text:p>
          </text:section>
          <text:section text:name="artikel_id1-3-2-2-2" text:style-name="artikel">
            <text:p text:style-name="artikel_kop_titel"><text:span text:style-name="artikel_kop_label">Artikel</text:span> <text:span text:style-name="artikel_kop_nr"/> I</text:p>
            <text:p text:style-name="al">De Verordening op de afvoer van hemelwater en grondwater gemeente Eemsdelta wordt als volgt gewijzigd:</text:p>
            <text:p text:style-name="al">A Artikel 1 vervalt.</text:p>
            <text:p text:style-name="al"/>
            <text:p text:style-name="al">B Artikel 2 wordt als volgt gewijzigd:</text:p>
            <text:p text:style-name="al">1 het eerste lid wordt gewijzigd en komt te luiden:</text:p>
            <text:p text:style-name="al">1.  Het is in de daartoe door het college krachtens artikel 10.32a van de Wet milieubeheer, zoals die wet luidde direct voorafgaand aan de inwerkingtreding van de Omgevingswet, of in het omgevingsplan aangewezen gebieden verboden om:</text:p>
            <text:p text:style-name="al">a. een hemelwaterafvoerleiding aan te sluiten of aangesloten te houden op het openbaar vuilwaterriool; of </text:p>
            <text:p text:style-name="al">b. bij drainage, oppompen of andere vormen van onttrekkingen vrijkomend grondwater te lozen in het openbaar vuilwaterriool.</text:p>
            <text:p text:style-name="al">2 in het derde lid wordt na ‘inrichtingen in de zin van de Wet milieubeheer’ ingevoegd:, zoals die wet luidde direct voorafgaand aan de inwerkingtreding van de Omgevingswet; </text:p>
            <text:p text:style-name="al">3 in het tweede en het vijfde lid wordt ‘de beheerder’ vervangen door: het college van burgemeester en wethouders;</text:p>
            <text:p text:style-name="al">4 in het vierde lid wordt ‘de beheerder van het openbaar riool’ vervangen door: het college van burgemeester en wethouders;</text:p>
            <text:p text:style-name="al">5 het zesde lid vervalt.</text:p>
            <text:p text:style-name="al"/>
            <text:p text:style-name="al">C De artikelen 3 en 4 vervallen.</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anuari 2024. </text:p>
          </text:section>
        </text:section>
        <text:section text:name="regeling-sluiting_id1-3-2-3" text:style-name="regeling-sluiting">
          <text:section text:name="ondertekening_id1-3-2-3-1">
            <text:p><text:span text:style-name="functie">Aldus vastgesteld in de openbare raadsvergadering van 13 december 2023.</text:span></text:p>
            <text:p><text:span text:style-name="functie">Ben Visser </text:span></text:p>
            <text:p><text:span text:style-name="functie">De voorzitter,</text:span></text:p>
            <text:p><text:span text:style-name="functie">Tineke Kram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5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0.32a van de Wet milieubeheer]|[1.0:c:BWBR0003245&amp;artikel=10.32a&amp;g=2023-01-01</meta:user-defined>
    <meta:user-defined meta:name="DCTERMS.alternative">Verordening op de afvoer van hemelwater en grondwater Eemsdelta</meta:user-defined>
    <dc:language>nl</dc:language>
    <meta:user-defined meta:name="OVERHEIDop.locatietype/OVERHEIDop.gebiedsmarkering">Gemeente</meta:user-defined>
    <meta:user-defined meta:name="DC.title">Verordening afvoer hemelwater en grondwater gemeente Eemsdelta</meta:user-defined>
    <meta:user-defined meta:name="DCTERMS.W3CDTF/DCTERMS.available">2023-12-29</meta:user-defined>
    <meta:user-defined meta:name="DCTERMS.W3CDTF/OVERHEIDop.jaargang">2023</meta:user-defined>
    <meta:user-defined meta:name="OVERHEIDop.publicationIssue">555598</meta:user-defined>
    <meta:user-defined meta:name="OVERHEIDop.betreftRegeling">CVDR692303_2</meta:user-defined>
    <meta:user-defined meta:name="xs:date/OVERHEIDop.startdatum">2024-01-01</meta:user-defined>
    <meta:user-defined meta:name="OVERHEIDop.GmbID/DC.identifier">gmb-2023-555598</meta:user-defined>
    <meta:user-defined meta:name="OVERHEIDop.versieInformatie"/>
  </office:meta>
</office:document-meta>
</file>