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nderhouden en repareren en in- en verkoop van motorfietsen, Hoofdstraat 20e, 7035AL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melding ontvangen waarvoor geen vergunningsplicht geldt voor de locatie Hoofdstraat 20e, 7035AL Kilder. De melding is geregistreerd onder zaaknummer Z2023-00001638. De melding betreft:</text:p>
            <text:list text:style-name="id1-3-2-1-1-2">
              <text:list-item text:style-override="id1-3-2-1-1-2-1">
                <text:number>•</text:number>
                <text:p text:style-name="al">het onderhouden en repareren en in- en verkoop van motorfiets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5559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9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9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1638</meta:user-defined>
    <meta:user-defined meta:name="DCTERMS.abstract">Betreft: melding op locatie Hoofdstraat 20e, 7035AL Kilder</meta:user-defined>
    <dc:language>nl</dc:language>
    <meta:user-defined meta:name="OVERHEIDop.locatietype/OVERHEIDop.gebiedsmarkering">Punt</meta:user-defined>
    <meta:user-defined meta:name="DC.title">Melding voor het onderhouden en repareren en in- en verkoop van motorfietsen, Hoofdstraat 20e, 7035AL Kild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596</meta:user-defined>
    <meta:user-defined meta:name="OVERHEIDop.GmbID/DC.identifier">gmb-2023-555596</meta:user-defined>
    <meta:user-defined meta:name="OVERHEIDop.versieInformatie"/>
  </office:meta>
</office:document-meta>
</file>