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woning, Chaamseweg-Hazenberg 1b, 5113 BH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20 december 2023 besloten om de wettelijke beslistermijn voor de aanvraag voor een omgevingsvergunning voor het bouwen van een woning op het adres Chaamseweg-Hazenberg 1b, 5113 BH Ulicoten te verlengen voor een periode van 6 weken (10470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55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000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bouwen van een woning, Chaamseweg-Hazenberg 1b, 5113 BH Ulico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594</meta:user-defined>
    <meta:user-defined meta:name="OVERHEIDop.GmbID/DC.identifier">gmb-2023-555594</meta:user-defined>
    <meta:user-defined meta:name="OVERHEIDop.versieInformatie"/>
  </office:meta>
</office:document-meta>
</file>