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31 ZB in Schoorl, het snoeien van twee wilgen, verzenddatum 18 december 2023 (Z23 152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5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eugelaan 31 ZB in Schoorl, het snoeien van twee wilgen, verzenddatum 18 december 2023 (Z23 15283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589</meta:user-defined>
    <meta:user-defined meta:name="OVERHEIDop.GmbID/DC.identifier">gmb-2023-555589</meta:user-defined>
    <meta:user-defined meta:name="OVERHEIDop.versieInformatie"/>
  </office:meta>
</office:document-meta>
</file>