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Mañana Mañana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december 2023 is onderstaande aanvraag binnengekomen:</text:p>
            <text:p text:style-name="common-al">Mañana Mañana, 13,14,15,16 en 17 juni 2024, Ooldselaan 17 (2023-29049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558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8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8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90496</meta:user-defined>
    <dc:language>nl</dc:language>
    <meta:user-defined meta:name="OVERHEIDop.locatietype/OVERHEIDop.gebiedsmarkering">Adres</meta:user-defined>
    <meta:user-defined meta:name="DC.title">Aangevraagde evenementenvergunning Mañana Mañana in Lar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588</meta:user-defined>
    <meta:user-defined meta:name="OVERHEIDop.GmbID/DC.identifier">gmb-2023-555588</meta:user-defined>
    <meta:user-defined meta:name="OVERHEIDop.versieInformatie"/>
  </office:meta>
</office:document-meta>
</file>