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naalweg 2, 3901 E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naalweg 2, 3901 ET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2-2023  aangevraagd voor het renoveren van de woning voor de locatie Kanaalweg 2, 3901 ET Veenendaal en is geregistreerd onder het nummer CLZ-000113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5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6</meta:user-defined>
    <meta:user-defined meta:name="DCTERMS.abstract">Gemeentelijk monument</meta:user-defined>
    <dc:language>nl</dc:language>
    <meta:user-defined meta:name="OVERHEIDop.locatietype/OVERHEIDop.gebiedsmarkering">Punt</meta:user-defined>
    <meta:user-defined meta:name="DC.title">Publicatie aanvraag omgevingsvergunning Kanaalweg 2, 3901 ET Veenendaal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87</meta:user-defined>
    <meta:user-defined meta:name="OVERHEIDop.GmbID/DC.identifier">gmb-2023-555587</meta:user-defined>
    <meta:user-defined meta:name="OVERHEIDop.versieInformatie"/>
  </office:meta>
</office:document-meta>
</file>