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derhouden van de singel en ruimte maken voor nieuwe bomen en struiken aan Colijnweg 19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text:p>
            <text:p text:style-name="common-al">De aanvraag heeft dossiernummer 2023-1289 en is aangevraagd voor het onderhouden van de singel en ruimte maken voor nieuwe bomen en struiken aan Colijnweg 19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18 december 2023. De gemeente neemt daarover waarschijnlijk uiterlijk 12 februari 2024 een besluit. Als op de aanvraag een besluit is genomen, publiceert de gemeente een nieuw bericht. Vanaf dat moment kunt u de documenten met informatie over het genomen bekijken en hierop reager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558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8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8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3-1289</meta:user-defined>
    <meta:user-defined meta:name="DCTERMS.abstract">Aanvraag vergunning voor het onderhouden van de singel en ruimte maken voor nieuwe bomen en struiken </meta:user-defined>
    <dc:language>nl</dc:language>
    <meta:user-defined meta:name="OVERHEIDop.locatietype/OVERHEIDop.gebiedsmarkering">Adres</meta:user-defined>
    <meta:user-defined meta:name="DC.title">Aanvraag vergunning voor het onderhouden van de singel en ruimte maken voor nieuwe bomen en struiken aan Colijnweg 19 te Dronten</meta:user-defined>
    <meta:user-defined meta:name="DCTERMS.W3CDTF/DCTERMS.available">2023-12-22</meta:user-defined>
    <meta:user-defined meta:name="DCTERMS.W3CDTF/OVERHEIDop.jaargang">2023</meta:user-defined>
    <meta:user-defined meta:name="OVERHEIDop.publicationIssue">555585</meta:user-defined>
    <meta:user-defined meta:name="OVERHEIDop.GmbID/DC.identifier">gmb-2023-555585</meta:user-defined>
    <meta:user-defined meta:name="OVERHEIDop.versieInformatie"/>
  </office:meta>
</office:document-meta>
</file>