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Beleidsregel Woonurgentie IJmond, gemeente Velsen 2022</text:p>
      <text:section text:name="regeling_id1-3-2" text:style-name="regeling">
        <text:section text:name="aanhef_id1-3-2-1" text:style-name="aanhef">
          <text:section text:name="preambule_id1-3-2-1-1" text:style-name="preambule">
            <text:p text:style-name="al">Intitulé</text:p>
            <text:p text:style-name="al">Besluit tot wijziging Beleidsregel Woonurgentie IJmond, gemeente Velsen 2022</text:p>
            <text:p text:style-name="al">Het College van Burgemeester en Wethouders van de gemeente Velsen, </text:p>
            <text:list text:style-name="id1-3-2-1-1-4">
              <text:list-item text:style-override="id1-3-2-1-1-4-1">
                <text:number>1.</text:number>
                <text:p text:style-name="al">gelet op de Huisvestingswet 2014;</text:p>
              </text:list-item>
              <text:list-item text:style-override="id1-3-2-1-1-4-2">
                <text:number>2.</text:number>
                <text:p text:style-name="al">gelet op het bepaalde in artikel 4:81 van de Algemene wet bestuursrecht (Awb);</text:p>
              </text:list-item>
              <text:list-item text:style-override="id1-3-2-1-1-4-3">
                <text:number>3.</text:number>
                <text:p text:style-name="al">gelet op de Huisvestingsverordening Zuid-Kennemerland/IJmond, gemeente Velsen 2022</text:p>
              </text:list-item>
            </text:list>
            <text:p text:style-name="al">overwegende dat:</text:p>
            <text:p text:style-name="al">Woningzoekenden met een urgentiebewijs zelf gedurende 26 weken met voorrang boven andere woningzoekenden kunnen reageren op een passende woning binnen het toegewezen zoekprofiel. </text:p>
            <text:p text:style-name="al">Het voor kan komen dat er in deze periode geen passende woonruimte vrijkomt.</text:p>
            <text:p text:style-name="al">Het wenselijk is om de zoektermijn in dat geval eenmalig te verle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De ‘Beleidsregel Woonurgentie IJmond, gemeente Velsen 2022’ als volgt te wijzigen: </text:p>
          </text:section>
          <text:section text:name="artikel_id1-3-2-2-2" text:style-name="artikel">
            <text:p text:style-name="artikel_kop_titel"><text:span text:style-name="artikel_kop_label">Artikel</text:span> <text:span text:style-name="artikel_kop_nr"/> I </text:p>
            <text:p text:style-name="al">Het volgende artikel toe te voegen</text:p>
            <text:p text:style-name="al">Artikel 4.3 Geldigheid </text:p>
            <text:p text:style-name="al">Woningzoekenden met een urgentieverklaring kunnen zelf gedurende 26 weken, vanaf de datum van afgifte, met voorrang boven andere woningzoekenden in aanmerking komen voor een passende woning binnen het toegewezen zoekprofiel. Deze termijn kan eenmalig met 26 weken worden verlengd, indien geen passende woonruimte is vrijgekomen.</text:p>
          </text:section>
          <text:section text:name="artikel_id1-3-2-2-3" text:style-name="artikel">
            <text:p text:style-name="artikel_kop_titel"><text:span text:style-name="artikel_kop_label">Artikel</text:span> <text:span text:style-name="artikel_kop_nr"/> II</text:p>
            <text:p text:style-name="al">De volgende bijlage toe te voegen</text:p>
            <text:p text:style-name="al">Reglement Urgentiecommissie IJmond/ Zuid Kennemerland</text:p>
          </text:section>
          <text:section text:name="artikel_id1-3-2-2-4" text:style-name="artikel">
            <text:p text:style-name="artikel_kop_titel"><text:span text:style-name="artikel_kop_label">Artikel</text:span> <text:span text:style-name="artikel_kop_nr"/> III</text:p>
            <text:p text:style-name="al">Dit besluit treedt in werking met ingang van de datum van publicatie.</text:p>
          </text:section>
        </text:section>
        <text:section text:name="regeling-sluiting_id1-3-2-3" text:style-name="regeling-sluiting">
          <text:section text:name="ondertekening_id1-3-2-3-1">
            <text:p><text:span text:style-name="functie">Ondertekening</text:span></text:p>
            <text:p><text:span text:style-name="functie">Aldus vastgesteld door het college in zijn vergadering van 12 december 2023.</text:span></text:p>
            <text:p><text:span text:style-name="functie"/></text:p>
            <text:p><text:span text:style-name="functie"/></text:p>
            <text:p><text:span text:style-name="functie"/></text:p>
            <text:p><text:span text:style-name="functie">burgemeester en wethouders van gemeente Velsen. </text:span></text:p>
            <text:p><text:span text:style-name="functie"/></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558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8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8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DC.source">Onbekend</meta:user-defined>
    <meta:user-defined meta:name="OVERHEIDop.referentienummer">130058-2022</meta:user-defined>
    <meta:user-defined meta:name="DCTERMS.alternative">Beleidsregel Woonurgentie IJmond, gemeente Velsen 2022</meta:user-defined>
    <dc:language>nl</dc:language>
    <meta:user-defined meta:name="OVERHEIDop.locatietype/OVERHEIDop.gebiedsmarkering">Gemeente</meta:user-defined>
    <meta:user-defined meta:name="DC.title">Beleidsregel Woonurgentie IJmond, gemeente Velsen 2022</meta:user-defined>
    <meta:user-defined meta:name="DCTERMS.W3CDTF/DCTERMS.available">2023-12-22</meta:user-defined>
    <meta:user-defined meta:name="DCTERMS.W3CDTF/OVERHEIDop.jaargang">2023</meta:user-defined>
    <meta:user-defined meta:name="OVERHEIDop.publicationIssue">555583</meta:user-defined>
    <meta:user-defined meta:name="OVERHEIDop.betreftRegeling">CVDR685496_2</meta:user-defined>
    <meta:user-defined meta:name="xs:date/OVERHEIDop.startdatum">2023-12-23</meta:user-defined>
    <meta:user-defined meta:name="OVERHEIDop.GmbID/DC.identifier">gmb-2023-555583</meta:user-defined>
    <meta:user-defined meta:name="OVERHEIDop.versieInformatie"/>
  </office:meta>
</office:document-meta>
</file>