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5 in Bergen (NH), het gebruiken als tearoom en het uitbreiden terras, verzenddatum 19 december 2023 (Z23 138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58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uïnelaan 5 in Bergen (NH), het gebruiken als tearoom en het uitbreiden terras, verzenddatum 19 december 2023 (Z23 13827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582</meta:user-defined>
    <meta:user-defined meta:name="OVERHEIDop.GmbID/DC.identifier">gmb-2023-555582</meta:user-defined>
    <meta:user-defined meta:name="OVERHEIDop.versieInformatie"/>
  </office:meta>
</office:document-meta>
</file>