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zendbladweg 38 in Bergen (NH), het plaatsen van een kozijn, verzenddatum 19 december 2023 (Z23 137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5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zendbladweg 38 in Bergen (NH), het plaatsen van een kozijn, verzenddatum 19 december 2023 (Z23 13746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574</meta:user-defined>
    <meta:user-defined meta:name="OVERHEIDop.GmbID/DC.identifier">gmb-2023-555574</meta:user-defined>
    <meta:user-defined meta:name="OVERHEIDop.versieInformatie"/>
  </office:meta>
</office:document-meta>
</file>