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srandweg 17 in Schoorl, het kappen van een berk en een meidoorn (met directe inwerkingtreding), verzenddatum 19 december 2023 (Z23 155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557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osrandweg 17 in Schoorl, het kappen van een berk en een meidoorn (met directe inwerkingtreding), verzenddatum 19 december 2023 (Z23 155350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571</meta:user-defined>
    <meta:user-defined meta:name="OVERHEIDop.GmbID/DC.identifier">gmb-2023-555571</meta:user-defined>
    <meta:user-defined meta:name="OVERHEIDop.versieInformatie"/>
  </office:meta>
</office:document-meta>
</file>