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3-004590 m.b.t. het plaatsen van 2 containers en een hoogwerker, Roosje Vosstraat (op diverse locaties in de wijk Lijmbeek-Zuid)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833 </text:p>
            <text:p text:style-name="common-al"> Omschrijving: verlenging vergunning EHV-ZP2023-004590 m.b.t. het plaatsen van 2 containers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je Vosstraat (op diverse locaties in de wijk Lijmbeek-Zuid)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12-2023 </text:p>
            <text:p text:style-name="common-al"> Heeft u direct belang bij deze beslissing? Dan kunt u binnen zes weken, na 20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556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6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833</meta:user-defined>
    <meta:user-defined meta:name="DCTERMS.abstract">verlenging vergunning EHV-ZP2023-004590 m.b.t. het plaatsen van 2 containers en een hoogwerker</meta:user-defined>
    <dc:language>nl</dc:language>
    <meta:user-defined meta:name="OVERHEIDop.locatietype/OVERHEIDop.gebiedsmarkering">Punt</meta:user-defined>
    <meta:user-defined meta:name="DC.title">Besluit op aanvraag: verlenging vergunning EHV-ZP2023-004590 m.b.t. het plaatsen van 2 containers en een hoogwerker, Roosje Vosstraat (op diverse locaties in de wijk Lijmbeek-Zuid)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562</meta:user-defined>
    <meta:user-defined meta:name="OVERHEIDop.GmbID/DC.identifier">gmb-2023-555562</meta:user-defined>
    <meta:user-defined meta:name="OVERHEIDop.versieInformatie"/>
  </office:meta>
</office:document-meta>
</file>