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zevende wijziging van de Verordening op de heffing en de invordering van reclamebelasting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19 september 2023, nummer 2125465-7;</text:p>
            <text:p text:style-name="al"/>
            <text:p text:style-name="al">
            <text:span text:style-name="nadrukvet">Overwegende dat </text:span>
          </text:p>
            <text:p text:style-name="al">in de programmabegroting 2024 is voorgesteld de tarieven aan te passen; </text:p>
            <text:p text:style-name="al"/>
            <text:p text:style-name="al">
            <text:span text:style-name="nadrukvet">Gelet op </text:span>
          </text:p>
            <text:p text:style-name="al">de bepalingen in artikel 227 va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zevende wijziging van de Verordening op de heffing en de invordering van reclamebelasting 2017 (Verordening reclamebelasting 2017, 7<text:span text:style-name="sup">e</text:span> wijziging).</text:span></text:p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reclamebelasting 2017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De bij de Verordening reclamebelasting 2017 behorende tarieventabel wordt vervangen door:</text:p>
                <text:p text:style-name="al"/>
                <text:p text:style-name="al">
                <text:span text:style-name="nadrukvet">Tarieventabel behorende bij de Verordening reclamebelasting 2017</text:span>
              </text:p>
                <text:p text:style-name="al"/>
                <text:p text:style-name="al">Het tarief per jaar bedraagt voor het hebben van een reclameobject, aangebracht op of aan een bouwwerk:</text:p>
                <text:p text:style-name="al">1. Minder dan 0,5 vierkante meter   € 320,00</text:p>
                <text:p text:style-name="al">2. Van 0,5 tot 5 vierkante meter   € 638,00</text:p>
                <text:p text:style-name="al">3. Van 5 tot 20 vierkante meter   € 957,00</text:p>
                <text:p text:style-name="al">4. Van 20 tot 50 vierkante meter   € 1.217,00</text:p>
                <text:p text:style-name="al">5. Van 50 tot 100 vierkante meter   € 1.310,00</text:p>
                <text:p text:style-name="al">6. Vanaf 100 vierkante meter en meer  € 1.404,00</text:p>
                <text:p text:style-name="al"/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 </text:span>
            </text:p>
            <text:p text:style-name="al">Deze verordening treedt in werking op 1 januari 2024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
              <text:span text:style-name="nadrukvet">Citeertitel </text:span>
            </text:p>
            <text:p text:style-name="al">Deze verordening wordt aangehaald als: Verordening reclamebelasting 2017, 7e wijzig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6 november 2023,</text:p>
            <text:p text:style-name="al"/>
            <text:p text:style-name="al">de heer P. van Vugt</text:p>
            <text:p text:style-name="al">griffier</text:p>
            <text:p text:style-name="al"/>
            <text:p text:style-name="al">de heer K.J.G. Kats</text:p>
            <text:p text:style-name="al">voorzitter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554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4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4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Gemeentewet]|[1.0:v:BWBR0005416</meta:user-defined>
    <meta:user-defined meta:name="OVERHEIDop.referentienummer">2029397-7</meta:user-defined>
    <meta:user-defined meta:name="DCTERMS.alternative">Verordening reclamebelasting 2017</meta:user-defined>
    <dc:language>nl</dc:language>
    <meta:user-defined meta:name="OVERHEIDop.locatietype/OVERHEIDop.gebiedsmarkering">Gemeente</meta:user-defined>
    <meta:user-defined meta:name="DC.title">Verordening reclamebelasting 2017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542</meta:user-defined>
    <meta:user-defined meta:name="OVERHEIDop.betreftRegeling">CVDR433314_8</meta:user-defined>
    <meta:user-defined meta:name="xs:date/OVERHEIDop.startdatum">2024-01-01</meta:user-defined>
    <meta:user-defined meta:name="OVERHEIDop.GmbID/DC.identifier">gmb-2023-555542</meta:user-defined>
    <meta:user-defined meta:name="OVERHEIDop.versieInformatie"/>
  </office:meta>
</office:document-meta>
</file>