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GEKOMEN AANVRAGEN EN MELDINGEN EVENEMENTEN Bataviahave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eddingboot Dag 2023 (e23009)</text:p>
            <text:p text:style-name="common-al">Aanvrager: Stichting Koninklijke Nederlandse Redding Maatschappij</text:p>
            <text:p text:style-name="common-al">Locatie: Batavia Haven 5</text:p>
            <text:p text:style-name="common-al">datum: 13 mei 2023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555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GEKOMEN AANVRAGEN EN MELDINGEN EVENEMENTEN Bataviahaven 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554</meta:user-defined>
    <meta:user-defined meta:name="OVERHEIDop.GmbID/DC.identifier">gmb-2023-55554</meta:user-defined>
    <meta:user-defined meta:name="OVERHEIDop.versieInformatie"/>
  </office:meta>
</office:document-meta>
</file>