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Neerlangel, Zwart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angel, Zwarteweg 4</text:span>
          </text:p>
            <text:p text:style-name="common-al">
            <text:span text:style-name="nadrukvet">Realisatie van een gezinshuis en tijdelijke woonruimte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2005</text:span>
          </text:p>
            <text:p text:style-name="common-al"/>
            <text:p text:style-name="common-al">Burgemeester en wethouders hebben op 12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553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3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3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2005</meta:user-defined>
    <meta:user-defined meta:name="DCTERMS.abstract">Realisatie van een gezinshuis en tijdelijke woonruimt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Neerlangel, Zwarteweg 4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537</meta:user-defined>
    <meta:user-defined meta:name="OVERHEIDop.GmbID/DC.identifier">gmb-2023-555537</meta:user-defined>
    <meta:user-defined meta:name="OVERHEIDop.versieInformatie"/>
  </office:meta>
</office:document-meta>
</file>