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4</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burgemeester en wethouders van 31 oktober 2023; </text:p>
            <text:p text:style-name="al">gelet op artikel 229, eerste lid, aanhef en onderdelen a en b, van de Gemeentewet;</text:p>
            <text:p text:style-name="al">BESLUIT:</text:p>
            <text:p text:style-name="al">vast te stellen de: </text:p>
            <text:p text:style-name="al">
            <text:span text:style-name="nadrukvet">VERORDENING OP DE HEFFING EN INVORDERING VAN MARKTGELD</text:span>
            <text:span text:style-name="nadrukvet"/>
            <text:span text:style-name="nadrukvet">DONGEN</text:span>
            <text:span text:style-name="nadrukvet"> 202</text:span>
            <text:span text:style-name="nadrukvet">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standplaats: de door het college aangewezen ruimte voor het uitoefenen van de markthandel;</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de markt,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gebruik maakt van de standplaats als bedoeld in artikel 1.</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in de lengterichting gemeten strekkende meters van de in gebruik genomen standplaats </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Het belastingtijdvak is gelijk aan de periode van gebruik van een standplaats en kan bestaan uit een week, een kalenderkwartaal of een kalenderjaar. </text:p>
              </text:list-item>
              <text:list-item text:style-override="id1-3-2-2-5-2-2">
                <text:number>2.</text:number>
                <text:p text:style-name="al">De belastingplichtige dient voor aanvang van het belastingtijdvak aan de marktmeester aan te geven of hij per week, per kalenderkwartaal of per kalenderjaar wil betalen.</text:p>
              </text:list-item>
            </text:list>
          </text:section>
          <text:section text:name="artikel_id1-3-2-2-6" text:style-name="artikel">
            <text:p text:style-name="artikel_kop_titel"><text:span text:style-name="artikel_kop_label">Artikel</text:span> <text:span text:style-name="artikel_kop_nr">6</text:span> Tarief</text:p>
            <text:p text:style-name="al">Het marktgeld bedraagt: </text:p>
            <text:p text:style-name="al">a. indien belastingplichtige heeft aangegeven het marktgeld per week te willen betalen € 2,10 per strekkende meter. </text:p>
            <text:p text:style-name="al">b. indien de belastingplichtige heeft aangegeven het marktgeld per kalenderkwartaal te willen betalen € 26,00 per strekkende meter van de in gebruik genomen standplaats.</text:p>
            <text:p text:style-name="al">c. indien de belastingplichtige heeft aangegeven het marktgeld per kalenderjaar te willen betalen </text:p>
            <text:p text:style-name="al">€ 101,80 per strekkende meter van de in gebruik genomen standplaats.</text:p>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en genummerde schriftelijke kennisgeving waarop het gevorderde bedrag is vermeld. </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text:p>
                <text:list text:style-name="id1-3-2-2-8-2-1-3">
                  <text:list-item text:style-override="id1-3-2-2-8-2-1-3-1">
                    <text:number>a.</text:number>
                    <text:p text:style-name="al">indien belastingplichtige heeft aangegeven het marktgeld per week te willen betalen het marktgeld worden betaald op het moment van uitreiking van de in artikel 7 bedoelde kennisgeving;</text:p>
                  </text:list-item>
                  <text:list-item text:style-override="id1-3-2-2-8-2-1-3-2">
                    <text:number>b.</text:number>
                    <text:p text:style-name="al">indien belastingplichtige heeft aangegeven het marktgeld per kalenderkwartaal of per kalenderjaar te willen betalen het marktgeld worden betaald binnen een maand na het moment van uitreiking van de in artikel 7 bedoelde kennisgeving. </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 <text:span text:style-name="artikel_kop_nr"/>  Artikel 9 Ontstaan van de belastingschuld</text:p>
            <text:list text:style-name="id1-3-2-2-9-2">
              <text:list-item text:style-override="id1-3-2-2-9-2-1">
                <text:number>1.</text:number>
                <text:p text:style-name="al">Het marktgeld is verschuldigd, zodra een standplaats zoals bedoeld in artikel 1, in gebruik wordt genomen.</text:p>
              </text:list-item>
              <text:list-item text:style-override="id1-3-2-2-9-2-2">
                <text:number>2.</text:number>
                <text:p text:style-name="al">Indien de belastingplichtige heeft gekozen voor betaling per kalenderkwartaal ontstaat de belastingschuld bij de aanvang van het kalenderkwartaal of indien de belastingplicht in de loop van het kalenderkwartaal aanvangt, bij de aanvang van de belastingplicht.</text:p>
              </text:list-item>
              <text:list-item text:style-override="id1-3-2-2-9-2-3">
                <text:number>3.</text:number>
                <text:p text:style-name="al">Indien de belastingplichtige heeft gekozen voor betaling per kalenderjaar ontstaat de belastingschuld bij de aanvang van het kalenderjaar of indien de belastingplicht in de loop van het kalenderjaar aanvangt, bij de aanvang van de belastingplicht.</text:p>
              </text:list-item>
              <text:list-item text:style-override="id1-3-2-2-9-2-4">
                <text:number>4.</text:number>
                <text:p text:style-name="al">Indien de belastingplicht in de loop van het belastingtijdvak aanvangt is de belasting verschuldigd over de resterende volle maanden van het belastingtijdvak. </text:p>
              </text:list-item>
              <text:list-item text:style-override="id1-3-2-2-9-2-5">
                <text:number>5.</text:number>
                <text:p text:style-name="al">Bij tussentijdse ontruiming van de standplaats wordt op verzoek van de belastingplichtige naar evenredigheid ontheffing verleend over de na de ontruiming resteren de volle kalendermaanden van het belastingtijdvak.</text:p>
              </text:list-item>
            </text:list>
          </text:section>
          <text:section text:name="artikel_id1-3-2-2-10" text:style-name="artikel">
            <text:p text:style-name="artikel_kop_titel"><text:span text:style-name="artikel_kop_label">Artikel</text:span> <text:span text:style-name="artikel_kop_nr">10</text:span> Kwijtschelding en restitutie</text:p>
            <text:list text:style-name="id1-3-2-2-10-2">
              <text:list-item text:style-override="id1-3-2-2-10-2-1">
                <text:number>1.</text:number>
                <text:p text:style-name="al">Bij de invordering van marktgeld wordt géén kwijtschelding verleend.</text:p>
              </text:list-item>
              <text:list-item text:style-override="id1-3-2-2-10-2-2">
                <text:number>2.</text:number>
                <text:p text:style-name="al">Er wordt geen restitutie verleend voor niet ingenomen standplaats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marktgeld Dongen 2023’ vastgesteld bij raadsbesluit van 22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marktgeld Dongen 2024’.</text:p>
          </text:section>
        </text:section>
        <text:section text:name="regeling-sluiting_id1-3-2-3" text:style-name="regeling-sluiting">
          <text:section text:name="ondertekening_id1-3-2-3-1">
            <text:p><text:span text:style-name="functie">Aldus vastgesteld in de raadsvergadering van, 14 december 2023</text:span></text:p>
            <text:p><text:span text:style-name="functie">De raad voornoemd.</text:span></text:p>
            <text:p><text:span text:style-name="functie"/></text:p>
            <text:p><text:span text:style-name="functie">Voorzitter,                                                                               Griffier,</text:span></text:p>
            <text:p><text:span text:style-name="functie">M.C. Bakermans           M.H. van Ka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551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1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1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marktgeld Dongen 2024</meta:user-defined>
    <dc:language>nl</dc:language>
    <meta:user-defined meta:name="OVERHEIDop.locatietype/OVERHEIDop.gebiedsmarkering">Gemeente</meta:user-defined>
    <meta:user-defined meta:name="DC.title">VERORDENING OP DE HEFFING EN INVORDERING VAN MARKTGELD  2024</meta:user-defined>
    <meta:user-defined meta:name="DCTERMS.W3CDTF/DCTERMS.available">2023-12-22</meta:user-defined>
    <meta:user-defined meta:name="DCTERMS.W3CDTF/OVERHEIDop.jaargang">2023</meta:user-defined>
    <meta:user-defined meta:name="OVERHEIDop.publicationIssue">555517</meta:user-defined>
    <meta:user-defined meta:name="OVERHEIDop.betreftRegeling">CVDR709980_1</meta:user-defined>
    <meta:user-defined meta:name="xs:date/OVERHEIDop.startdatum">2024-01-01</meta:user-defined>
    <meta:user-defined meta:name="OVERHEIDop.GmbID/DC.identifier">gmb-2023-555517</meta:user-defined>
    <meta:user-defined meta:name="OVERHEIDop.versieInformatie"/>
  </office:meta>
</office:document-meta>
</file>