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Oudjaarsdag Carbid Schieten en op 30 december 2023 Kuif en Co Karaokeshow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054</text:span>
          </text:p>
            <text:p text:style-name="common-al"/>
            <text:p text:style-name="common-al">De burgemeester heeft een evenementenvergunning verleend. Op 19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054</meta:user-defined>
    <meta:user-defined meta:name="DCTERMS.abstract">Oudjaarsdag Carbid Schieten en op 30 december 2023 Kuif en Co Karaokesh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8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11</meta:user-defined>
    <meta:user-defined meta:name="OVERHEIDop.GmbID/DC.identifier">gmb-2023-555511</meta:user-defined>
    <meta:user-defined meta:name="OVERHEIDop.versieInformatie"/>
  </office:meta>
</office:document-meta>
</file>