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Berghem, Burgemeester van Erp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Burgemeester van Erpstraat 25</text:span>
          </text:p>
            <text:p text:style-name="common-al">
            <text:span text:style-name="nadrukvet">Pronkzitting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0061</text:span>
          </text:p>
            <text:p text:style-name="common-al"/>
            <text:p text:style-name="common-al">De burgemeester heeft een evenementenvergunning verleend. Op 20 december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55510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51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51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0061</meta:user-defined>
    <meta:user-defined meta:name="DCTERMS.abstract">Pronkzit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Berghem, Burgemeester van Erpstraat 25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5510</meta:user-defined>
    <meta:user-defined meta:name="OVERHEIDop.GmbID/DC.identifier">gmb-2023-555510</meta:user-defined>
    <meta:user-defined meta:name="OVERHEIDop.versieInformatie"/>
  </office:meta>
</office:document-meta>
</file>