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een garagedeur, voordeur en kozijn - Hanebalken 49, 9205C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nebalken 49, 9205CL Drachten, het vervangen van een garagedeur, voordeur en kozijn, ontvangen: 4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55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anebalken 49, 9205CL Drachten, het vervangen van een garagedeur, voordeur en kozijn, ontvangen: 4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een garagedeur, voordeur en kozijn - Hanebalken 49, 9205CL Drach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51</meta:user-defined>
    <meta:user-defined meta:name="OVERHEIDop.GmbID/DC.identifier">gmb-2023-55551</meta:user-defined>
    <meta:user-defined meta:name="OVERHEIDop.versieInformatie"/>
  </office:meta>
</office:document-meta>
</file>