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trekken: Oss, Kortfoortstraat 32 M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ortfoortstraat 32(MZ)</text:span>
          </text:p>
            <text:p text:style-name="common-al">
            <text:span text:style-name="nadrukvet">Verzoek intrekking omgevingsvergunning en intrekking aanduiding MZ</text:span>
          </text:p>
            <text:p text:style-name="common-al">
            <text:span text:style-name="nadrukvet">Aanvraag omgevingsvergunning intrekken</text:span>
          </text:p>
            <text:p text:style-name="common-al">
            <text:span text:style-name="nadrukvet">Kenmerk: I 70665</text:span>
          </text:p>
            <text:p text:style-name="common-al"/>
            <text:p text:style-name="common-al">Burgemeester en wethouders hebben op 27 november 2023 een aanvraag ontvangen om een omgevingsvergunning in te trekk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550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0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0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I 70665</meta:user-defined>
    <meta:user-defined meta:name="DCTERMS.abstract">Verzoek intrekking omgevingsvergunning en intrekking aanduiding MZ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intrekken: Oss, Kortfoortstraat 32 MZ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507</meta:user-defined>
    <meta:user-defined meta:name="OVERHEIDop.GmbID/DC.identifier">gmb-2023-555507</meta:user-defined>
    <meta:user-defined meta:name="OVERHEIDop.versieInformatie"/>
  </office:meta>
</office:document-meta>
</file>