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ergoeding inzameling oud papier en karton gemeente Tynaarlo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Verordening vergoeding inzameling oud papier en karton (OPK) gemeente Tynaarlo</text:p>
            <text:p text:style-name="al">gelezen het voorstel van Burgemeester en Wethouder van de gemeente Tynaarlo van 14 november 2023;</text:p>
            <text:p text:style-name="al">overwegende dat het wenselijk is om een garantieregeling vast te stellen, zodat aan OPK inzamelende organisaties ingeval van een lage marktprijs van gemeentewege een vergoeding kan worden verstrekt;</text:p>
            <text:p text:style-name="al">gelet op artikel 147 van de gemeentewet;</text:p>
            <text:p text:style-name="al"/>
            <text:p text:style-name="al">
            <text:span text:style-name="nadrukvet">B E S L U I T:</text:span>
          </text:p>
            <text:p text:style-name="al"/>
            <text:p text:style-name="al">de Verordening vergoeding inzameling OPK als volgt vast te stellen:</text:p>
            <text:p text:style-name="al"/>
            <text:p text:style-name="al">
            <text:span text:style-name="nadrukvet">Artikel 1 – Begripsomschrijving </text:span>
          </text:p>
            <text:p text:style-name="al">Voor de toepassing van deze verordening wordt verstaan onder:</text:p>
            <text:list text:style-name="id1-3-2-2-1-13">
              <text:list-item text:style-override="id1-3-2-2-1-13-1">
                <text:number>a.</text:number>
                <text:p text:style-name="al">Garantiebedrag: het vastgestelde bedrag als bedoeld in artikel 3, eerste lid, ten behoeve van inzamelende organisaties.</text:p>
              </text:list-item>
              <text:list-item text:style-override="id1-3-2-2-1-13-2">
                <text:number>b.</text:number>
                <text:p text:style-name="al">Inzamelende organisaties: in de gemeente Tynaarlo gevestigde verenigingen, scholen, kerkgenootschappen en rechtspersonen met een sociaal en/of cultureel doel, die op grond van de Afvalstoffenverordening van de gemeente Tynaarlo zijn aangewezen om oud papier in te zamelen; alle zonder winstoogmerk en geheel of gedeeltelijk steunend op de inzet van vrijwilligers.</text:p>
              </text:list-item>
              <text:list-item text:style-override="id1-3-2-2-1-13-3">
                <text:number>c.</text:number>
                <text:p text:style-name="al">Oud papier en karton (OPK): gebruikt droog en schoon papier en karton dat geen andere verontreinigingen bevat dan de stoffen welke worden gebruikt voor het schrijven en bedrukken ervan, afkomstig van huishoudens in de gemeente Tynaarlo.</text:p>
              </text:list-item>
              <text:list-item text:style-override="id1-3-2-2-1-13-4">
                <text:number>d.</text:number>
                <text:p text:style-name="al">Papierhandelaar: een gecertificeerde papierhandelaar die op grond van de Afvalstoffenverordening van de gemeente Tynaarlo is aangewezen om namens de gemeente oud papier in ontvangst te nemen, dan wel opdracht heeft gekregen huis-aan-huis in te zamelen.</text:p>
              </text:list-item>
              <text:list-item text:style-override="id1-3-2-2-1-13-5">
                <text:number>e.</text:number>
                <text:p text:style-name="al">Vergoeding: de vergoeding als bedoeld in artikel 3, eerste lid, ten behoeve van inzamelende organisaties.</text:p>
              </text:list-item>
              <text:list-item text:style-override="id1-3-2-2-1-13-6">
                <text:number>f.</text:number>
                <text:p text:style-name="al">Verkoopprijs OPK: de door de papierhandelaar gefactureerde prijs per kilogram OPK, waarbij de door de papierhandelaar ingezette logistieke inzamelkosten zijn inbegrepen.</text:p>
                <text:p text:style-name="al"/>
              </text:list-item>
            </text:list>
            <text:p text:style-name="al">
            <text:span text:style-name="nadrukvet">Artikel 2 - Reikwijdte verordening</text:span>
          </text:p>
            <text:p text:style-name="al">Deze verordening heeft als doel het garanderen van de inzameling van OPK uit huishoudens in de gemeente Tynaarlo door inzamelende organisaties ten behoeve van hergebruik van OPK.</text:p>
            <text:p text:style-name="al"/>
            <text:p text:style-name="al">
            <text:span text:style-name="nadrukvet">Artikel 3 – Garantiebedrag en vergoeding</text:span>
          </text:p>
            <text:list text:style-name="id1-3-2-2-1-18">
              <text:list-item text:style-override="id1-3-2-2-1-18-1">
                <text:number>1.</text:number>
                <text:p text:style-name="al">Het garantiebedrag bedraagt € 0,035 per kilogram (€ 35,00 per ton) ingezameld OPK.</text:p>
              </text:list-item>
              <text:list-item text:style-override="id1-3-2-2-1-18-2">
                <text:number>2.</text:number>
                <text:p text:style-name="al">Het college verstrekt op een schriftelijke aanvraag van een inzamelende organisatie een vergoeding per kilogram ingezameld OPK.</text:p>
              </text:list-item>
              <text:list-item text:style-override="id1-3-2-2-1-18-3">
                <text:number>3.</text:number>
                <text:p text:style-name="al">De vergoeding, als genoemd in het tweede lid van dit artikel, wordt alleen verstrekt indien de verkoopprijs van OPK lager is dan het garantiebedrag. De hoogte van de vergoeding is gelijk aan het verschil tussen de verkoopprijs OPK en het garantiebedrag, vermenigvuldigd met het aantal ingezamelde kilogrammen OPK. </text:p>
              </text:list-item>
              <text:list-item text:style-override="id1-3-2-2-1-18-4">
                <text:number>4.</text:number>
                <text:p text:style-name="al">Wanneer de marktprijs van OPK laag is en deze de kosten van inzameling en/of verwerking niet meer dekt is sprake van een ketendeficit. De vergoeding bedraagt op dat moment het garantiebedrag aangevuld met de door “Papier Recycling Nederland” (PRN) vastgestelde negatieve marktwaarde in kilogrammen OPK. </text:p>
                <text:p text:style-name="al"/>
              </text:list-item>
            </text:list>
            <text:p text:style-name="al">
            <text:span text:style-name="nadrukvet">Artikel 4 - Voorwaarden</text:span>
          </text:p>
            <text:list text:style-name="id1-3-2-2-1-20">
              <text:list-item text:style-override="id1-3-2-2-1-20-1">
                <text:number>1.</text:number>
                <text:p text:style-name="al">Voor het verkrijgen van de vergoeding, als bedoeld in artikel 3, gelden verder de volgende voorwaarden:</text:p>
              </text:list-item>
              <text:list-item text:style-override="id1-3-2-2-1-20-2">
                <text:number>a.</text:number>
                <text:p text:style-name="al">De inzamelende organisatie mag uitsluitend OPK afkomstig uit particuliere huishoudens in de gemeente Tynaarlo inzamelen.</text:p>
              </text:list-item>
              <text:list-item text:style-override="id1-3-2-2-1-20-3">
                <text:number>b.</text:number>
                <text:p text:style-name="al">Het ingezamelde OPK mag uitsluitend worden verkocht en geleverd aan een papierhandelaar als genoemd in artikel 1 sub d.</text:p>
              </text:list-item>
              <text:list-item text:style-override="id1-3-2-2-1-20-4">
                <text:number>c.</text:number>
                <text:p text:style-name="al">De inzamelende organisatie mag geen doelstellingen beogen of activiteiten ontplooien die in strijd zijn met de wet, het algemeen belang of de openbare orde.</text:p>
              </text:list-item>
              <text:list-item text:style-override="id1-3-2-2-1-20-5">
                <text:number>d.</text:number>
                <text:p text:style-name="al">De inzamelende organisatie moet aan het college een overzicht verstrekken van de ingezamelde hoeveelheid OPK.</text:p>
              </text:list-item>
              <text:list-item text:style-override="id1-3-2-2-1-20-6">
                <text:number>2.</text:number>
                <text:p text:style-name="al">Het college kan aanvullende voorwaarden toevoegen.</text:p>
                <text:p text:style-name="al"/>
              </text:list-item>
            </text:list>
            <text:p text:style-name="al">
            <text:span text:style-name="nadrukvet">Artikel 5 – Betaling vergoeding</text:span>
          </text:p>
            <text:list text:style-name="id1-3-2-2-1-22">
              <text:list-item text:style-override="id1-3-2-2-1-22-1">
                <text:number>1.</text:number>
                <text:p text:style-name="al">Een verzoek om uitbetaling van een vergoeding moet worden ingediend bij het college.</text:p>
              </text:list-item>
              <text:list-item text:style-override="id1-3-2-2-1-22-2">
                <text:number>2.</text:number>
                <text:p text:style-name="al">Uitbetaling van de vergoeding vindt eenmaal per kwartaal plaats na overlegging van originele weegbriefjes, afgegeven door een papierhandelaar, als genoemd in artikel 1 sub d, waarop naast de verkochte hoeveelheid OPK tevens staan vermeld: de naam van de papierhandelaar, de verkoopdatum, de ingezette logistieke middelen en de verkoopprijs OPK per kilogram.</text:p>
              </text:list-item>
              <text:list-item text:style-override="id1-3-2-2-1-22-3">
                <text:number>3.</text:number>
                <text:p text:style-name="al">Een verzoek om uitbetaling van een vergoeding, betrekking hebbend op enig kalenderjaar, moet vóór 1 maart van het daaropvolgende kalenderjaar bij het college worden ingediend. Op verzoek van de inzamelende organisatie kan het college hiervan afwijken.</text:p>
                <text:p text:style-name="al"/>
              </text:list-item>
            </text:list>
            <text:p text:style-name="al">
            <text:span text:style-name="nadrukvet">Artikel 6 – Niet uitbetalen vergoeding</text:span>
          </text:p>
            <text:p text:style-name="al">Het college kan besluiten tot het niet betalen van de vergoeding als bedoeld in artikel 5, indien:</text:p>
            <text:list text:style-name="id1-3-2-2-1-25">
              <text:list-item text:style-override="id1-3-2-2-1-25-1">
                <text:number>a.</text:number>
                <text:p text:style-name="al">De inzamelende organisatie aan de in deze verordening neergelegde voorwaarden niet of in gebrekkige mate voldoet.</text:p>
              </text:list-item>
              <text:list-item text:style-override="id1-3-2-2-1-25-2">
                <text:number>b.</text:number>
                <text:p text:style-name="al">De inzamelende organisatie opzettelijk onjuiste gegevens heeft verstrekt voor het verkrijgen van de vergoeding.</text:p>
                <text:p text:style-name="al"/>
              </text:list-item>
            </text:list>
            <text:p text:style-name="al">
            <text:span text:style-name="nadrukvet">Artikel 7 – Inwerkingtreding en looptijd </text:span>
          </text:p>
            <text:p text:style-name="al">Deze verordening treedt in werking per 1 januari 2024 en heeft een looptijd van één jaar.</text:p>
            <text:p text:style-name="al"/>
            <text:p text:style-name="al">
            <text:span text:style-name="nadrukvet">Artikel 8 - Slotbepaling</text:span>
          </text:p>
            <text:p text:style-name="al">Deze verordening kan worden aangehaald als ‘Verordening vergoeding inzameling oud papier en karton (OPK) gemeente Tynaarlo 2024.</text:p>
            <text:p text:style-name="al"/>
            <text:p text:style-name="al"/>
            <text:p text:style-name="al"/>
            <text:p text:style-name="al"/>
            <text:p text:style-name="al"/>
            <text:p text:style-name="al"/>
            <text:p text:style-name="al"/>
            <text:p text:style-name="al"/>
            <text:p text:style-name="al">
            <text:span text:style-name="nadrukondlijn"/>
          </text:p>
            <text:p text:style-name="al"/>
            <text:p text:style-name="al">
            <text:span text:style-name="nadrukvet">Toelichting op de verordening</text:span>
          </text:p>
            <text:p text:style-name="al"/>
            <text:p text:style-name="al">
            <text:span text:style-name="nadrukvet">Artikel 1 Begripsomschrijving</text:span>
          </text:p>
            <text:p text:style-name="al">Papierhandelaar: een papierhandelaar moet VPGI-gecertificeerd zijn om in de gemeente Tynaarlo te mogen handelen. </text:p>
            <text:p text:style-name="al">
            <text:span text:style-name="nadrukvet">Artikel 2 Reikwijdte verordening</text:span>
          </text:p>
            <text:p text:style-name="al">Doel van deze verordening is het OPK afkomstig uit particuliere huishoudens voor hergebruik in te zamelen. De verordening garandeert inzamelende organisaties een minimum opbrengst per kilogram ingezameld OPK (= garantiebedrag). </text:p>
            <text:p text:style-name="al">
            <text:span text:style-name="nadrukvet">Artikel 3 Garantiebedrag en vergoeding</text:span>
          </text:p>
            <text:p text:style-name="al">Inzamelende organisaties moeten erop toezien dat logistieke kosten voor de inzameling voor bijvoorbeeld hun kraakperswagen, transport/chauffeur, huur afzetcontainers op de factuur staan. De verkoopprijs OPK is opgebouwd uit de papierprijs per kilogram en de ingezette logistieke middelen. </text:p>
            <text:p text:style-name="al">Vergoeding: </text:p>
            <text:p text:style-name="al">De verkoopprijs OPK is hoger dan of gelijk aan het garantiebedrag &gt; geen recht op een vergoeding. Inzamelende organisaties krijgen rechtstreeks van de papierhandelaar een gelijke of hogere opbrengst per kilogram OPK dan het garantiebedrag. </text:p>
            <text:p text:style-name="al">De verkoopprijs OPK is lager dan het garantiebedrag &gt; de gemeente vult het verschil aan tot het garantiebedrag. </text:p>
            <text:p text:style-name="al">De verkoopprijs OPK is lager dan € 0,00 &gt; bij een verkoopprijs lager dan € 0,00 kan sprake zijn van een ketendeficit. Een ketendeficit ontstaat wanneer de kosten van het inzamelen en transporteren naar de papierfabrieken hoger zijn dan de waarde van de grondstof OPK. Indien sprake is van een ketendeficit bedraagt de vergoeding aan de inzamelende organisaties het garantiebedrag vermeerderd met de door PRN vastgestelde negatieve marktwaarde voor OPK. Deze negatieve marktwaarde bedraagt maximaal € 0,025 per kilogram OPK. </text:p>
            <text:p text:style-name="al">
            <text:span text:style-name="nadrukvet">Artikel 5 Betalen vergoeding</text:span>
          </text:p>
            <text:p text:style-name="al">In verband met het afsluiten van een boekjaar is bepaald dat verzoeken tot uitbetaling van een vergoeding over enig kalenderjaar uiterlijk voor 1 maart van het daaropvolgende jaar moeten zijn ingediend. </text:p>
            <text:p text:style-name="al">
            <text:span text:style-name="nadrukvet">Artikel 7 Inwerkingtreding / looptijd</text:span>
          </text:p>
            <text:p text:style-name="al">De verordening treedt in werking per 1 januari 2024 en heeft een looptijd van één jaar, te weten 1 januari 2024 tot en met 31 december 2024. </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Vries, 19 december 2023</text:span></text:p>
            <text:p><text:span text:style-name="functie">De raad voornoemd,</text:span></text:p>
            <text:p><text:span text:style-name="functie"/></text:p>
            <text:p><text:span text:style-name="functie">drs. M.J.F.J. Thijsen, voorzitter</text:span></text:p>
            <text:p><text:span text:style-name="functie"/></text:p>
            <text:p><text:span text:style-name="functie">R.J. Puite ,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5550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0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0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DC.source">artikel 149 van de Gemeentewet]|[1.0:c:BWBR0005416&amp;artikel=149&amp;g=2023-04-01</meta:user-defined>
    <dc:language>nl</dc:language>
    <meta:user-defined meta:name="OVERHEIDop.locatietype/OVERHEIDop.gebiedsmarkering">Gemeente</meta:user-defined>
    <meta:user-defined meta:name="DC.title">Verordening vergoeding inzameling oud papier en karton gemeente Tynaarlo 2024</meta:user-defined>
    <meta:user-defined meta:name="DCTERMS.W3CDTF/DCTERMS.available">2023-12-22</meta:user-defined>
    <meta:user-defined meta:name="DCTERMS.W3CDTF/OVERHEIDop.jaargang">2023</meta:user-defined>
    <meta:user-defined meta:name="OVERHEIDop.externeBijlage">Toelichting wijzigingen t.o.v. 2023|exb-2023-61092</meta:user-defined>
    <meta:user-defined meta:name="OVERHEIDop.externeBijlage">Raadsbesluit Belastingverordeningen 2024|exb-2023-61093</meta:user-defined>
    <meta:user-defined meta:name="OVERHEIDop.publicationIssue">555505</meta:user-defined>
    <meta:user-defined meta:name="OVERHEIDop.betreftRegeling">CVDR709978_1</meta:user-defined>
    <meta:user-defined meta:name="xs:date/OVERHEIDop.startdatum">2024-01-01</meta:user-defined>
    <meta:user-defined meta:name="xs:date/OVERHEIDop.einddatum">2024-12-31</meta:user-defined>
    <meta:user-defined meta:name="OVERHEIDop.GmbID/DC.identifier">gmb-2023-555505</meta:user-defined>
    <meta:user-defined meta:name="OVERHEIDop.versieInformatie"/>
  </office:meta>
</office:document-meta>
</file>