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huur</text:p>
      <text:section text:name="regeling_id1-3-2" text:style-name="regeling">
        <text:section text:name="aanhef_id1-3-2-1" text:style-name="aanhef">
          <text:section text:name="preambule_id1-3-2-1-1" text:style-name="preambule">
            <text:p text:style-name="al">De gemeente Zwartewaterland heeft het voornemen om het volgende te verhuren: </text:p>
            <text:p text:style-name="al"/>
            <text:p text:style-name="al">Kadastraal perceel: <text:span text:style-name="nadrukcur">Genemuiden C 4173</text:span> Adres: Burgemeester ten Veldestraat 36a, Genemuiden</text:p>
            <text:p text:style-name="al"/>
            <text:p text:style-name="al">Betreft: Ruimtes in voormalige Maarten Lutherschool  </text:p>
            <text:p text:style-name="al"/>
            <text:p text:style-name="al">In de voormalige Maarten Lutherschool te Genemuiden zijn ruimtes beschikbaar voor tijdelijke huisvesting van maatschappelijke partijen. Vanuit het bestemmingsplan zijn enkel maatschappelijke functies in dit pand toegestaan.</text:p>
            <text:p text:style-name="al"/>
            <text:p text:style-name="al">De beleidslijn die door de gemeente Zwartewaterland gevolgd wordt, is dat wanneer een nieuwe mogelijke huurder zich meldt voor een beschikbare ruimte, met deze partij de mogelijkheden tot verhuur onderzocht worden. Het tijdstip van melding is hierbij leidend en of de beoogde huurder past bij de functie van de voormalige Maarten Lutherschool. De systematiek van ‘wie het eerst komt, wie het eerst maalt’ is van toepassing bij uitgifte van te verhuren ruimten. </text:p>
            <text:p text:style-name="al"/>
            <text:p text:style-name="al">Voor een deel van de voormalige Maarten Lutherschool is reeds een beoogde huurder gevonden voor tijdelijke huisvesting. De overige ruimtes zijn in overleg met de gemeente beschikbaar voor tijdelijke huisvesting. De beoogde huurder is volgens de gemeente Zwartewaterland geschikt voor het huren van de betreffende ruimte in de voormalige Maarten Lutherschool. Het beoogde gebruik is passend bij een maatschappelijke functie.</text:p>
            <text:p text:style-name="al"/>
            <text:p text:style-name="al">Voor de nog leeg staande ruimtes geldt dat de gemeente met mogelijke huurders kan afstemmen over het tijdelijk verhuren van de beschikbare ruimtes. Aangezien het om tijdelijke huisvesting gaat, zullen dergelijke verhuren niet opnieuw gepubliceerd worden. De verhuur dient te gebeuren aan partijen met een maatschappelijke functie. </text:p>
            <text:p text:style-name="al"/>
            <text:p text:style-name="al">Indien u in aanmerking wenst te komen voor het huren van een ruimte in de voormalige Maarten Lutherschool dan kunt u contact opnemen met mevrouw M. Bruins Slot, medewerker Vastgoed bij gemeente Zwartewaterland. U kunt uw interesse kenbaar maken door te mailen naar <text:a xlink:href="mailto:m.bruinsslot@zwartewaterland.nl" xlink:type="simple">m.bruinsslot@zwartewaterland.nl</text:a>. Geïnteresseerden kunnen zich vanaf 8 januari 2024 9.00 uur melden. De aanmeldingen worden behandeld op volgorde van binnenkomst. </text:p>
            <text:p text:style-name="al"/>
            <text:p text:style-name="al">Indien de gemeente de ruimtes zelf nodig heeft voor de uitvoering van haar taken, zoals tijdelijk huisvesting voor scholen, dan hebben deze taken voorrang op andere mogelijke geïnteresseerden. In dit geval is de volgorde van binnenkomst niet meer leidend. </text:p>
            <text:p text:style-name="al"/>
            <text:p text:style-name="al">
            <text:span text:style-name="nadrukvet">Didam arrest </text:span>
          </text:p>
            <text:p text:style-name="al">Indien u zich niet kunt verenigen met dit voornemen dan dient u dit – op straffe van verval van recht – binnen twintig (20) kalenderdagen na datum van deze publicatie bekend te maken bij de gemeente Zwartewaterland. Dit kan door een gemotiveerd bericht te sturen aan de gemeente Zwartewaterland, Telvorenstraat 2 (8061CB) te Hasselt of via <text:a xlink:href="mailto:info@zwartewaterland.nl" xlink:type="simple">info@zwartewaterland.nl</text:a> o.v.v. ‘verhuur voormalige Maarten Lutherschool’. Na afloop van bedoelde termijn, ontvangt u schriftelijk bericht of de ontvangen reacties aanleiding geven om af te wijken van het voornemen en over het vervolgtraject. Indien u zich daarmee niet kunt verenigen, dient u binnen twintig (20) kalenderdagen na ontvangst van dat bericht een gerechtelijke procedure in kort geding te entameren door een dagvaarding daartoe te laten betekenen.</text:p>
            <text:p text:style-name="al"/>
            <text:p text:style-name="al">Bovengenoemde termijn(en) betreft een vervaltermijn. Bij gebreke van tijdige actie, als hiervoor bedoeld, vervalt het recht tegen al het (in rechte) op te komen en/of daarop enige vordering tot schadevergoeding of welke andere aanspraak dan ook te baseren, althans heeft u uw rechten daarop verwerkt. Bij uitblijven van een tijdige reactie zouden de gemeente en de beoogde huurder immers onredelijk worden benadeeld, indien pas na deze (duidelijk kenbaar gemaakte) termijn alsnog tegen de voorgenomen verhuur zou worden opgekomen.</text:p>
            <text:p text:style-name="al"/>
            <text:p text:style-name="al">Voor eventuele vragen of opmerkingen over deze publicatie en het daarin opgenomen voornemen, kunt u contact opnemen met mevrouw M. Bruins Slot van het team Vastgoed via 14 038.</text:p>
            <text:p text:style-name="al"/>
            <text:p text:style-name="al">Met deze publicatie geeft de gemeente uitvoering aan het arrest van de Hoge Raad van 26 november 202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55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verhuur</meta:user-defined>
    <meta:user-defined meta:name="DCTERMS.W3CDTF/DCTERMS.available">2023-12-28</meta:user-defined>
    <meta:user-defined meta:name="DCTERMS.W3CDTF/OVERHEIDop.jaargang">2023</meta:user-defined>
    <meta:user-defined meta:name="OVERHEIDop.publicationIssue">555504</meta:user-defined>
    <meta:user-defined meta:name="OVERHEIDop.GmbID/DC.identifier">gmb-2023-555504</meta:user-defined>
    <meta:user-defined meta:name="OVERHEIDop.versieInformatie"/>
  </office:meta>
</office:document-meta>
</file>